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60000004FC221A515.png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15cm" table:align="margins" style:writing-mode="lr-tb"/>
    </style:style>
    <style:style style:name="Tableau1.A" style:family="table-column">
      <style:table-column-properties style:column-width="18.15cm" style:rel-column-width="65535*"/>
    </style:style>
    <style:style style:name="Tableau1.1" style:family="table-row">
      <style:table-row-properties style:min-row-height="1.00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678cm" fo:margin-left="-0.199cm" table:align="left" style:writing-mode="lr-tb"/>
    </style:style>
    <style:style style:name="Tableau2.A" style:family="table-column">
      <style:table-column-properties style:column-width="18.67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863cm" fo:margin-left="0.3cm" table:align="left" style:writing-mode="lr-tb"/>
    </style:style>
    <style:style style:name="Tableau3.A" style:family="table-column">
      <style:table-column-properties style:column-width="5.757cm"/>
    </style:style>
    <style:style style:name="Tableau3.B" style:family="table-column">
      <style:table-column-properties style:column-width="5.038cm"/>
    </style:style>
    <style:style style:name="Tableau3.C" style:family="table-column">
      <style:table-column-properties style:column-width="6.0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863cm" fo:margin-left="0.3cm" table:align="left" style:writing-mode="lr-tb"/>
    </style:style>
    <style:style style:name="Tableau4.A" style:family="table-column">
      <style:table-column-properties style:column-width="5.757cm"/>
    </style:style>
    <style:style style:name="Tableau4.B" style:family="table-column">
      <style:table-column-properties style:column-width="5.038cm"/>
    </style:style>
    <style:style style:name="Tableau4.C" style:family="table-column">
      <style:table-column-properties style:column-width="6.06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678cm" fo:margin-left="-0.199cm" table:align="left" style:writing-mode="lr-tb"/>
    </style:style>
    <style:style style:name="Tableau5.A" style:family="table-column">
      <style:table-column-properties style:column-width="18.67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678cm" fo:margin-left="-0.199cm" table:align="left" style:writing-mode="lr-tb"/>
    </style:style>
    <style:style style:name="Tableau6.A" style:family="table-column">
      <style:table-column-properties style:column-width="18.67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678cm" fo:margin-left="-0.199cm" table:align="left" style:writing-mode="lr-tb"/>
    </style:style>
    <style:style style:name="Tableau7.A" style:family="table-column">
      <style:table-column-properties style:column-width="18.67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678cm" fo:margin-left="-0.199cm" table:align="left" style:writing-mode="lr-tb"/>
    </style:style>
    <style:style style:name="Tableau8.A" style:family="table-column">
      <style:table-column-properties style:column-width="18.67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middle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8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678cm" fo:margin-left="-0.199cm" table:align="left" style:writing-mode="lr-tb"/>
    </style:style>
    <style:style style:name="Tableau9.A" style:family="table-column">
      <style:table-column-properties style:column-width="18.67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9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678cm" fo:margin-left="-0.199cm" table:align="left" style:writing-mode="lr-tb"/>
    </style:style>
    <style:style style:name="Tableau10.A" style:family="table-column">
      <style:table-column-properties style:column-width="18.678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middle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0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678cm" fo:margin-left="-0.199cm" table:align="left" style:writing-mode="lr-tb"/>
    </style:style>
    <style:style style:name="Tableau11.A" style:family="table-column">
      <style:table-column-properties style:column-width="18.678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middle" fo:background-color="#fbd4b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678cm" fo:margin-left="-0.199cm" table:align="left" style:writing-mode="lr-tb"/>
    </style:style>
    <style:style style:name="Tableau12.A" style:family="table-column">
      <style:table-column-properties style:column-width="4.191cm"/>
    </style:style>
    <style:style style:name="Tableau12.B" style:family="table-column">
      <style:table-column-properties style:column-width="14.48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style:line-height-at-least="0.494cm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paragraph-properties style:line-height-at-least="0.494cm" style:snap-to-layout-grid="false"/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paragraph-properties style:snap-to-layout-grid="false"/>
      <style:text-properties style:font-name="Arial" fo:font-size="6pt" style:font-size-asian="6pt" style:language-asian="fr" style:country-asian="FR" style:font-name-complex="Arial" style:font-size-complex="6pt" style:font-weight-complex="bold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style:line-height-at-least="0.494cm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text-shadow="1pt 1pt" fo:font-weight="bold" style:font-size-asian="16pt" style:language-asian="fr" style:country-asian="FR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text-shadow="1pt 1pt" style:language-asian="fr" style:country-asian="FR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language="zxx" fo:country="none" fo:text-shadow="1pt 1pt" style:language-asian="fr" style:country-asian="FR" style:font-name-complex="Arial" style:font-weight-complex="bold"/>
    </style:style>
    <style:style style:name="P19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language="zxx" fo:country="none" style:language-asian="zxx" style:country-asian="none" style:font-name-complex="Arial"/>
    </style:style>
    <style:style style:name="P21" style:family="paragraph" style:parent-style-name="Standard">
      <style:paragraph-properties style:snap-to-layout-grid="false"/>
      <style:text-properties style:font-name="Arial" fo:language="zxx" fo:country="none" style:language-asian="zxx" style:country-asian="none" style:font-name-complex="Arial"/>
    </style:style>
    <style:style style:name="P22" style:family="paragraph" style:parent-style-name="Standard">
      <style:paragraph-properties style:snap-to-layout-grid="false"/>
      <style:text-properties style:font-name="Arial" fo:language="zxx" fo:country="none" fo:font-style="italic" style:language-asian="zxx" style:country-asian="none" style:font-style-asian="italic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4" style:family="paragraph" style:parent-style-name="Standard">
      <style:paragraph-properties style:line-height-at-least="0.494cm" fo:text-align="center" style:justify-single-word="false"/>
      <style:text-properties style:font-name="Arial" fo:font-style="italic" style:font-style-asian="italic" style:font-name-complex="Ari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color="#ff0000" style:font-name="Arial" fo:font-size="14pt" fo:letter-spacing="-0.007cm" fo:text-shadow="1pt 1pt" fo:font-weight="bold" style:font-size-asian="14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line-height-at-least="0.494cm"/>
    </style:style>
    <style:style style:name="P30" style:family="paragraph" style:parent-style-name="Standard">
      <style:paragraph-properties fo:background-color="#d9d9d9"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name-complex="Arial"/>
    </style:style>
    <style:style style:name="P32" style:family="paragraph" style:parent-style-name="Standard">
      <style:paragraph-properties fo:break-before="page"/>
      <style:text-properties style:font-name="Arial" style:font-name-complex="Arial"/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35" style:family="paragraph" style:parent-style-name="Standard">
      <style:paragraph-properties fo:margin-left="0cm" fo:margin-right="0.106cm" fo:text-indent="0cm" style:auto-text-indent="false" style:snap-to-layout-grid="false"/>
      <style:text-properties style:font-name="Arial" style:font-name-complex="Arial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8.001cm" style:type="center"/>
        </style:tab-stops>
      </style:paragraph-properties>
      <style:text-properties style:font-name="Arial" style:font-name-complex="Arial"/>
    </style:style>
    <style:style style:name="P37" style:family="paragraph">
      <style:paragraph-properties fo:text-align="star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text-shadow="1pt 1pt" style:language-asian="fr" style:country-asian="FR" style:font-name-complex="Arial" style:font-weight-complex="bold"/>
    </style:style>
    <style:style style:name="T6" style:family="text">
      <style:text-properties style:font-name="Arial" style:language-asian="fr" style:country-asian="FR" style:font-name-complex="Arial" style:font-weight-complex="bold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ize="11pt" style:font-size-asian="11pt" style:language-asian="fr" style:country-asian="FR" style:font-name-complex="Arial" style:font-weight-complex="bold"/>
    </style:style>
    <style:style style:name="T9" style:family="text">
      <style:text-properties style:font-name="Arial" fo:font-size="10pt" fo:letter-spacing="-0.014cm" style:font-size-asian="10pt" style:font-name-complex="Arial" style:font-size-complex="10pt"/>
    </style:style>
    <style:style style:name="T10" style:family="text">
      <style:text-properties fo:color="#ff0000" style:font-name="Arial" fo:font-size="14pt" fo:letter-spacing="-0.007cm" fo:text-shadow="1pt 1pt" fo:font-weight="bold" style:font-size-asian="14pt" style:font-weight-asian="bold" style:font-name-complex="Arial" style:font-size-complex="11pt"/>
    </style:style>
    <style:style style:name="T11" style:family="text">
      <style:text-properties fo:color="#ff6600" style:font-name="Arial" fo:font-size="14pt" fo:font-weight="bold" style:font-size-asian="14pt" style:font-weight-asian="bold" style:font-name-complex="Arial" style:font-size-complex="11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3" form:id="control1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5" form:id="control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6" form:id="control1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7" form:id="control1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0" form:id="control1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5" form:id="control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6" form:id="control1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7" form:id="control1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8" form:id="control1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69" form:id="control1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0" form:id="control1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1" form:id="control1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2" form:id="control1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3" form:id="control1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4" form:id="control1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5" form:id="control1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6" form:id="control1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7" form:id="control1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8" form:id="control1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79" form:id="control1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80" form:id="control1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81" form:id="control1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82" form:id="control1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83" form:id="control1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184" form:id="control1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9"/>
      <text:p text:style-name="P14"><draw:frame draw:style-name="fr1" draw:name="Cadre1" text:anchor-type="paragraph" svg:x="-0.191cm" svg:y="0.06cm" svg:width="18.15cm" draw:z-index="0"><draw:text-box fo:min-height="0.37cm"><table:table table:name="Tableau1" table:style-name="Tableau1"><table:table-column table:style-name="Tableau1.A"/><table:table-row table:style-name="Tableau1.1"><table:table-cell table:style-name="Tableau1.A1" office:value-type="string"><text:p text:style-name="P27">FICHE DE CANDIDATURE A LA LABÉLISATION D’UN DISPOSITIF INNOVANT </text:p><text:p text:style-name="P25"><text:span text:style-name="T10">OU À UNE EXPÉRIMENTATION PÉDAGOGIQUE</text:span><text:span text:style-name="T11"> </text:span></text:p></table:table-cell></table:table-row></table:table></draw:text-box></draw:frame> </text:p>
      <text:p text:style-name="P16">Descriptif de la fiche</text:p>
      <text:p text:style-name="P18"><draw:frame draw:style-name="fr2" draw:name="Cadre2" text:anchor-type="char" svg:x="1.117cm" svg:y="0.358cm" svg:width="11.044cm" draw:z-index="8"><draw:text-box fo:min-height="0.041cm"><text:p text:style-name="P30"/></draw:text-box></draw:frame></text:p>
      <text:p text:style-name="P28"><text:span text:style-name="T5">Titre : <text:tab/><text:tab/><text:tab/><text:tab/><text:tab/><text:tab/><text:tab/><text:tab/><text:tab/><text:tab/>Article 34 : </text:span><text:bookmark-start text:name="CaseACocher1"/><text:span text:style-name="T5"><draw:control text:anchor-type="as-char" draw:z-index="36" draw:style-name="gr1" draw:text-style-name="P37" svg:width="0.32cm" svg:height="0.32cm" draw:control="control1"/></text:span><text:bookmark-end text:name="CaseACocher1"/><text:span text:style-name="T5"> OUI<text:tab/> <text:s/></text:span><text:bookmark-start text:name="CaseACocher2"/><text:span text:style-name="T5"><draw:control text:anchor-type="as-char" draw:z-index="37" draw:style-name="gr1" draw:text-style-name="P37" svg:width="0.32cm" svg:height="0.32cm" draw:control="control2"/></text:span><text:bookmark-end text:name="CaseACocher2"/><text:span text:style-name="T5"> NON</text:span></text:p>
      <text:p text:style-name="P17"/>
      <text:p text:style-name="P18"><draw:frame draw:style-name="fr2" draw:name="Cadre3" text:anchor-type="char" svg:x="4.792cm" svg:y="0.31cm" svg:width="13.106cm" draw:z-index="22"><draw:text-box fo:min-height="0.041cm"><text:p text:style-name="P30"/></draw:text-box></draw:frame></text:p>
      <text:p text:style-name="P17">Nom de l’établissement : </text:p>
      <text:p text:style-name="P18"><draw:frame draw:style-name="fr2" draw:name="Cadre4" text:anchor-type="char" svg:x="10.296cm" svg:y="0.358cm" svg:width="7.602cm" svg:height="0.767cm" draw:z-index="25"><draw:text-box><text:p text:style-name="P30"/></draw:text-box></draw:frame><draw:frame draw:style-name="fr2" draw:name="Cadre5" text:anchor-type="char" svg:x="6.119cm" svg:y="0.358cm" svg:width="2.678cm" svg:height="0.767cm" draw:z-index="24"><draw:text-box><text:p text:style-name="P30"/></draw:text-box></draw:frame><draw:frame draw:style-name="fr2" draw:name="Cadre6" text:anchor-type="char" svg:x="0.954cm" svg:y="0.358cm" svg:width="2.826cm" svg:height="0.767cm" draw:z-index="23"><draw:text-box><text:p text:style-name="P30"/></draw:text-box></draw:frame></text:p>
      <text:p text:style-name="P17">Tel : <text:s text:c="12"/><text:tab/><text:tab/><text:tab/>Fax : <text:s text:c="16"/><text:tab/> <text:s text:c="3"/>Mèl : </text:p>
      <text:p text:style-name="P17"/>
      <text:p text:style-name="P17"/>
      <text:p text:style-name="P17">Champ(s) ou domaine(s) (en référence à l’article 34) : <text:s text:c="2"/></text:p>
      <text:p text:style-name="P28"><text:span text:style-name="T3">- </text:span><text:span text:style-name="T6"><draw:control text:anchor-type="as-char" draw:z-index="38" draw:style-name="gr1" draw:text-style-name="P37" svg:width="0.32cm" svg:height="0.32cm" draw:control="control3"/></text:span><text:span text:style-name="T5"> Enseignement des disciplines</text:span></text:p>
      <text:p text:style-name="P28"><text:span text:style-name="T3">- </text:span><text:span text:style-name="T6"><draw:control text:anchor-type="as-char" draw:z-index="39" draw:style-name="gr1" draw:text-style-name="P37" svg:width="0.32cm" svg:height="0.32cm" draw:control="control4"/></text:span><text:span text:style-name="T5"> Interdisciplinarité</text:span></text:p>
      <text:p text:style-name="P28"><text:span text:style-name="T3">- </text:span><text:span text:style-name="T6"><draw:control text:anchor-type="as-char" draw:z-index="40" draw:style-name="gr1" draw:text-style-name="P37" svg:width="0.32cm" svg:height="0.32cm" draw:control="control5"/></text:span><text:span text:style-name="T5"> Organisation pédagogique de la classe, de l'école ou de l'établissement <text:s/></text:span></text:p>
      <text:p text:style-name="P28"><text:span text:style-name="T3">- </text:span><text:span text:style-name="T6"><draw:control text:anchor-type="as-char" draw:z-index="41" draw:style-name="gr1" draw:text-style-name="P37" svg:width="0.32cm" svg:height="0.32cm" draw:control="control6"/></text:span><text:span text:style-name="T6"> </text:span><text:span text:style-name="T5">Coopération avec les partenaires du système éducatif <text:s text:c="3"/></text:span></text:p>
      <text:p text:style-name="P28"><text:span text:style-name="T3">- </text:span><text:span text:style-name="T6"><draw:control text:anchor-type="as-char" draw:z-index="42" draw:style-name="gr1" draw:text-style-name="P37" svg:width="0.32cm" svg:height="0.32cm" draw:control="control7"/></text:span><text:span text:style-name="T5"> Echanges ou le jumelage avec des établissements étrangers d'enseignement scolaire</text:span></text:p>
      <text:p text:style-name="P17"/>
      <text:p text:style-name="P17">Evaluation / indicateurs :</text:p>
      <text:p text:style-name="P20"><draw:frame draw:style-name="fr2" draw:name="Cadre7" text:anchor-type="char" svg:x="0.037cm" svg:y="0.108cm" svg:width="17.861cm" svg:height="1.998cm" draw:z-index="9"><draw:text-box><text:p text:style-name="P30"/></draw:text-box></draw:frame></text:p>
      <text:p text:style-name="P5"/>
      <text:p text:style-name="P5"/>
      <text:p text:style-name="P5"/>
      <text:p text:style-name="P20"><draw:frame draw:style-name="fr2" draw:name="Cadre8" text:anchor-type="char" svg:x="5.339cm" svg:y="0.402cm" svg:width="12.559cm" svg:height="0.767cm" draw:z-index="27"><draw:text-box><text:p text:style-name="P30"/></draw:text-box></draw:frame></text:p>
      <text:p text:style-name="P4">Axe du projet académique : </text:p>
      <text:p text:style-name="P19"><draw:frame draw:style-name="fr2" draw:name="Cadre9" text:anchor-type="char" svg:x="5.339cm" svg:y="0.381cm" svg:width="12.559cm" svg:height="0.767cm" draw:z-index="28"><draw:text-box><text:p text:style-name="P30"/></draw:text-box></draw:frame></text:p>
      <text:p text:style-name="P4">Niveau ou cycle concerné :</text:p>
      <text:p text:style-name="P19"><draw:frame draw:style-name="fr2" draw:name="Cadre10" text:anchor-type="char" svg:x="5.473cm" svg:y="0.402cm" svg:width="2.103cm" svg:height="0.767cm" draw:z-index="29"><draw:text-box><text:p text:style-name="P30"/></draw:text-box></draw:frame><draw:frame draw:style-name="fr2" draw:name="Cadre11" text:anchor-type="char" svg:x="14.935cm" svg:y="0.402cm" svg:width="2.963cm" svg:height="0.767cm" draw:z-index="30"><draw:text-box><text:p text:style-name="P30"/></draw:text-box></draw:frame></text:p>
      <text:p text:style-name="P4">Nombre d’élèves concernés :<text:tab/><text:tab/><text:tab/>Nombre de classes concernées : </text:p>
      <text:p text:style-name="P19"><draw:frame draw:style-name="fr2" draw:name="Cadre12" text:anchor-type="char" svg:x="6.927cm" svg:y="0.36cm" svg:width="4.897cm" svg:height="0.767cm" draw:z-index="26"><draw:text-box><text:p text:style-name="P30"/></draw:text-box></draw:frame></text:p>
      <text:p text:style-name="Standard"><text:span text:style-name="T3">Date de début de l'expérimentation : <text:tab/><text:tab/><text:tab/><text:tab/><text:tab/>(</text:span><text:span text:style-name="T7">ex : 09/02/2011</text:span><text:span text:style-name="T3">)</text:span></text:p>
      <text:p text:style-name="P19"><draw:frame draw:style-name="fr2" draw:name="Cadre13" text:anchor-type="char" svg:x="6.927cm" svg:y="0.318cm" svg:width="4.897cm" svg:height="0.767cm" draw:z-index="10"><draw:text-box><text:p text:style-name="P30"/></draw:text-box></draw:frame></text:p>
      <text:p text:style-name="Standard"><text:span text:style-name="T3">Date de fin de l'expérimentation : <text:tab/><text:tab/><text:tab/><text:tab/><text:tab/>(</text:span><text:span text:style-name="T7">ex : 09/02/2011</text:span><text:span text:style-name="T3">)</text:span></text:p>
      <text:p text:style-name="P19"><draw:frame draw:style-name="fr2" draw:name="Cadre14" text:anchor-type="char" svg:x="2.842cm" svg:y="0.36cm" svg:width="1.806cm" svg:height="0.767cm" draw:z-index="11"><draw:text-box><text:p text:style-name="P30"/></draw:text-box></draw:frame></text:p>
      <text:p text:style-name="P4">Durée prévue : <text:tab/><text:tab/>ans</text:p>
      <text:p text:style-name="P4"/>
      <text:p text:style-name="P4"/>
      <text:p text:style-name="Standard"><text:span text:style-name="T3"><text:tab/><text:tab/><text:tab/><text:tab/><text:tab/>- </text:span><text:span text:style-name="T6"><draw:control text:anchor-type="as-char" draw:z-index="43" draw:style-name="gr1" draw:text-style-name="P37" svg:width="0.32cm" svg:height="0.32cm" draw:control="control8"/></text:span><text:span text:style-name="T6"> </text:span><text:span text:style-name="T8">Fin de l'expérimentation</text:span></text:p>
      <text:p text:style-name="P10"/>
      <text:p text:style-name="Standard"><text:span text:style-name="T3">Sortie de l'expérimentation : <text:tab/>- </text:span><text:span text:style-name="T6"><draw:control text:anchor-type="as-char" draw:z-index="44" draw:style-name="gr1" draw:text-style-name="P37" svg:width="0.32cm" svg:height="0.32cm" draw:control="control9"/></text:span><text:span text:style-name="T6"> </text:span><text:span text:style-name="T8">Intégration dans le fonctionnement de l'établissement</text:span></text:p>
      <text:p text:style-name="P10"/>
      <text:p text:style-name="Standard"><text:span text:style-name="T3"><text:tab/><text:tab/><text:tab/><text:tab/><text:tab/>- </text:span><text:span text:style-name="T6"><draw:control text:anchor-type="as-char" draw:z-index="45" draw:style-name="gr1" draw:text-style-name="P37" svg:width="0.32cm" svg:height="0.32cm" draw:control="control10"/></text:span><text:span text:style-name="T3"> </text:span><text:span text:style-name="T8">Diffusion dans d'autres contextes ou territoires</text:span></text:p>
      <text:p text:style-name="P4"/>
      <text:p text:style-name="P19"><draw:frame draw:style-name="fr2" draw:name="Cadre15" text:anchor-type="char" svg:x="6.8cm" svg:y="0.362cm" svg:width="2.716cm" svg:height="0.767cm" draw:z-index="12"><draw:text-box><text:p text:style-name="P30"/></draw:text-box></draw:frame></text:p>
      <text:p text:style-name="P4">Code UAI de l’établissement pilote : </text:p>
      <text:p text:style-name="P4"/>
      <text:p text:style-name="P4"><draw:frame draw:style-name="fr2" draw:name="Cadre16" text:anchor-type="char" svg:x="8.112cm" svg:y="0.088cm" svg:width="10.04cm" svg:height="0.767cm" draw:z-index="13"><draw:text-box><text:p text:style-name="P30"/></draw:text-box></draw:frame>UAI des autres établissements concernés</text:p>
      <text:p text:style-name="P4">(séparés par un espace)</text:p>
      <text:p text:style-name="P3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>Documents joints</text:p>
          </table:table-cell>
        </table:table-row>
        <table:table-row table:style-name="Tableau2.1">
          <table:table-cell table:style-name="Tableau2.A2" office:value-type="string">
            <text:p text:style-name="P22"><draw:frame draw:style-name="fr2" draw:name="Cadre17" text:anchor-type="char" svg:x="1.178cm" svg:y="0.34cm" svg:width="16.856cm" svg:height="0.767cm" draw:z-index="19"><draw:text-box><text:p text:style-name="P30"/></draw:text-box></draw:frame></text:p>
            <text:p text:style-name="P4">Titre : </text:p>
            <text:p text:style-name="P4"/>
            <text:p text:style-name="P4">Condensé : </text:p>
            <text:p text:style-name="P19"><draw:frame draw:style-name="fr2" draw:name="Cadre18" text:anchor-type="char" svg:x="0.074cm" svg:y="0.106cm" svg:width="18.105cm" svg:height="1.51cm" draw:z-index="20"><draw:text-box><text:p text:style-name="P30"/></draw:text-box></draw:frame></text:p>
            <text:p text:style-name="P4"/>
            <text:p text:style-name="P4"/>
            <text:p text:style-name="P19"><draw:frame draw:style-name="fr2" draw:name="Cadre19" text:anchor-type="char" svg:x="1.178cm" svg:y="0.404cm" svg:width="16.983cm" svg:height="0.767cm" draw:z-index="21"><draw:text-box><text:p text:style-name="P30"/></draw:text-box></draw:frame></text:p>
            <text:p text:style-name="P4">URL : </text:p>
            <text:p text:style-name="P4"/>
            <text:p text:style-name="Standard"><text:span text:style-name="T3">Type : <text:tab/></text:span><text:span text:style-name="T6"><draw:control text:anchor-type="as-char" draw:z-index="46" draw:style-name="gr1" draw:text-style-name="P37" svg:width="0.32cm" svg:height="0.32cm" draw:control="control11"/></text:span><text:span text:style-name="T6"> </text:span><text:span text:style-name="T3">diaporama <text:tab/><text:tab/></text:span><text:span text:style-name="T6"><draw:control text:anchor-type="as-char" draw:z-index="47" draw:style-name="gr1" draw:text-style-name="P37" svg:width="0.32cm" svg:height="0.32cm" draw:control="control12"/></text:span><text:span text:style-name="T6"> </text:span><text:span text:style-name="T3">graphique<text:tab/><text:tab/><text:tab/></text:span><text:span text:style-name="T6"><draw:control text:anchor-type="as-char" draw:z-index="48" draw:style-name="gr1" draw:text-style-name="P37" svg:width="0.32cm" svg:height="0.32cm" draw:control="control13"/></text:span><text:span text:style-name="T6"> </text:span><text:span text:style-name="T3">image </text:span></text:p>
            <text:p text:style-name="Standard"><text:span text:style-name="T3"><text:tab/><text:tab/></text:span><text:span text:style-name="T6"><draw:control text:anchor-type="as-char" draw:z-index="49" draw:style-name="gr1" draw:text-style-name="P37" svg:width="0.32cm" svg:height="0.32cm" draw:control="control14"/></text:span><text:span text:style-name="T6"> </text:span><text:span text:style-name="T3">audio<text:tab/><text:tab/><text:tab/></text:span><text:span text:style-name="T6"><draw:control text:anchor-type="as-char" draw:z-index="50" draw:style-name="gr1" draw:text-style-name="P37" svg:width="0.32cm" svg:height="0.32cm" draw:control="control15"/></text:span><text:span text:style-name="T6"> </text:span><text:span text:style-name="T3">document <text:tab/><text:tab/></text:span><text:span text:style-name="T6"><draw:control text:anchor-type="as-char" draw:z-index="51" draw:style-name="gr1" draw:text-style-name="P37" svg:width="0.32cm" svg:height="0.32cm" draw:control="control16"/></text:span><text:span text:style-name="T6"> </text:span><text:span text:style-name="T3">vidéo</text:span></text:p>
            <text:p text:style-name="P4"><text:tab/><text:tab/>autre document : ………………………………………………….</text:p>
          </table:table-cell>
        </table:table-row>
      </table:table>
      <text:p text:style-name="P4"/>
      <text:p text:style-name="P4">Pertinence de l’expérimentation, diagnostic et objectifs visés <text:s/></text:p>
      <text:p text:style-name="P19"><draw:frame draw:style-name="fr2" draw:name="Cadre20" text:anchor-type="char" svg:x="0.074cm" svg:y="0.212cm" svg:width="18.105cm" svg:height="3.9cm" draw:z-index="31"><draw:text-box><text:p text:style-name="P30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aractère expérimental et innovant de l’action</text:p>
      <text:p text:style-name="P19"><draw:frame draw:style-name="fr2" draw:name="Cadre21" text:anchor-type="char" svg:x="0.056cm" svg:y="0.129cm" svg:width="18.105cm" svg:height="3.9cm" draw:z-index="32"><draw:text-box><text:p text:style-name="P30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escription (Elèves bénéficiaires, Caractéristiques (si nécessaire),Modalités de leur sélection, Résumé du projet :</text:p>
      <text:p text:style-name="P19"><draw:frame draw:style-name="fr2" draw:name="Cadre22" text:anchor-type="char" svg:x="0.074cm" svg:y="0.129cm" svg:width="18.105cm" svg:height="5.043cm" draw:z-index="33"><draw:text-box><text:p text:style-name="P30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/>
      <text:p text:style-name="P4">Modalités d’organisation (administrative et pédagogique)</text:p>
      <text:p text:style-name="P19"><draw:frame draw:style-name="fr2" draw:name="Cadre23" text:anchor-type="char" svg:x="0.138cm" svg:y="0.182cm" svg:width="18.105cm" svg:height="5.994cm" draw:z-index="34"><draw:text-box><text:p text:style-name="P30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Bilans et évaluation interne de l’expérimentation (Effets attendus sur les élèves, sur l’école ou l’établissement, Indicateurs quantitatifs, Indicateurs qualitatifs [valeur de départ/valeur attendue])</text:p>
      <text:p text:style-name="P19"><draw:frame draw:style-name="fr2" draw:name="Cadre24" text:anchor-type="char" svg:x="0.032cm" svg:y="0.095cm" svg:width="18.105cm" svg:height="7.16cm" draw:z-index="35"><draw:text-box><text:p text:style-name="P30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Les acteurs</text:p>
      <text:p text:style-name="P33"><text:span text:style-name="T4">Responsable du projet</text:span><text:span text:style-name="T3"> 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4">Nom</text:p>
          </table:table-cell>
          <table:table-cell table:style-name="Tableau3.A1" office:value-type="string">
            <text:p text:style-name="P6">Prénom</text:p>
          </table:table-cell>
          <table:table-cell table:style-name="Tableau3.C1" office:value-type="string">
            <text:p text:style-name="P6">Fonction</text:p>
          </table:table-cell>
        </table:table-row>
        <table:table-row table:style-name="Tableau3.1"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35"/>
          </table:table-cell>
          <table:table-cell table:style-name="Tableau3.C1" office:value-type="string">
            <text:p text:style-name="P7"/>
          </table:table-cell>
        </table:table-row>
      </table:table>
      <text:p text:style-name="P4"/>
      <text:p text:style-name="P4">Membres de l’équipe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4">Nom</text:p>
          </table:table-cell>
          <table:table-cell table:style-name="Tableau4.A1" office:value-type="string">
            <text:p text:style-name="P6">Prénom</text:p>
          </table:table-cell>
          <table:table-cell table:style-name="Tableau4.C1" office:value-type="string">
            <text:p text:style-name="P26"><text:span text:style-name="T3">Fonction (</text:span><text:span text:style-name="T9">discipline éventuellement</text:span><text:span text:style-name="T3">)</text:span></text:p>
          </table:table-cell>
        </table:table-row>
        <table:table-row table:style-name="Tableau4.1"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35"/>
          </table:table-cell>
          <table:table-cell table:style-name="Tableau4.C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35"/>
          </table:table-cell>
          <table:table-cell table:style-name="Tableau4.C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35"/>
          </table:table-cell>
          <table:table-cell table:style-name="Tableau4.C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35"/>
          </table:table-cell>
          <table:table-cell table:style-name="Tableau4.C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35"/>
          </table:table-cell>
          <table:table-cell table:style-name="Tableau4.C1" office:value-type="string">
            <text:p text:style-name="P7"/>
          </table:table-cell>
        </table:table-row>
        <table:table-row table:style-name="Tableau4.1"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35"/>
          </table:table-cell>
          <table:table-cell table:style-name="Tableau4.C1" office:value-type="string">
            <text:p text:style-name="P35"/>
          </table:table-cell>
        </table:table-row>
        <table:table-row table:style-name="Tableau4.1">
          <table:table-cell table:style-name="Tableau4.A1" office:value-type="string">
            <text:p text:style-name="P35"/>
          </table:table-cell>
          <table:table-cell table:style-name="Tableau4.A1" office:value-type="string">
            <text:p text:style-name="P35"/>
          </table:table-cell>
          <table:table-cell table:style-name="Tableau4.C1" office:value-type="string">
            <text:p text:style-name="P35"/>
          </table:table-cell>
        </table:table-row>
      </table:table>
      <text:p text:style-name="P4"/>
      <text:p text:style-name="P32"/>
      <text:p text:style-name="P16">Pour aller plus loin dans les thèmes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3">Ambition scolaire et orientation</text:p>
          </table:table-cell>
        </table:table-row>
        <table:table-row table:style-name="Tableau5.1">
          <table:table-cell table:style-name="Tableau5.A2" office:value-type="string">
            <text:p text:style-name="P12"/>
            <text:p text:style-name="Standard"><text:span text:style-name="T6"><draw:control text:anchor-type="as-char" draw:z-index="52" draw:style-name="gr1" draw:text-style-name="P37" svg:width="0.32cm" svg:height="0.32cm" draw:control="control17"/></text:span><text:span text:style-name="T3"> accompagnement des mobilités<text:tab/><text:tab/></text:span><text:span text:style-name="T6"><draw:control text:anchor-type="as-char" draw:z-index="53" draw:style-name="gr1" draw:text-style-name="P37" svg:width="0.32cm" svg:height="0.32cm" draw:control="control18"/></text:span><text:span text:style-name="T6"> </text:span><text:span text:style-name="T3">accompagnement des sorties sans diplômes</text:span></text:p>
            <text:p text:style-name="Standard"><text:span text:style-name="T6"><draw:control text:anchor-type="as-char" draw:z-index="54" draw:style-name="gr1" draw:text-style-name="P37" svg:width="0.32cm" svg:height="0.32cm" draw:control="control19"/></text:span><text:span text:style-name="T6"> </text:span><text:span text:style-name="T3">accompagnement éducatif particulier<text:tab/></text:span><text:span text:style-name="T6"><draw:control text:anchor-type="as-char" draw:z-index="55" draw:style-name="gr1" draw:text-style-name="P37" svg:width="0.32cm" svg:height="0.32cm" draw:control="control20"/></text:span><text:span text:style-name="T6"> </text:span><text:span text:style-name="T3">aide individualisée</text:span></text:p>
            <text:p text:style-name="Standard"><text:span text:style-name="T6"><draw:control text:anchor-type="as-char" draw:z-index="56" draw:style-name="gr1" draw:text-style-name="P37" svg:width="0.32cm" svg:height="0.32cm" draw:control="control21"/></text:span><text:span text:style-name="T6"> </text:span><text:span text:style-name="T3">compétences extrascolaires<text:tab/><text:tab/><text:tab/></text:span><text:span text:style-name="T6"><draw:control text:anchor-type="as-char" draw:z-index="57" draw:style-name="gr1" draw:text-style-name="P37" svg:width="0.32cm" svg:height="0.32cm" draw:control="control22"/></text:span><text:span text:style-name="T6"> </text:span><text:span text:style-name="T3">compétences sociales et civiques</text:span></text:p>
            <text:p text:style-name="Standard"><text:span text:style-name="T6"><draw:control text:anchor-type="as-char" draw:z-index="58" draw:style-name="gr1" draw:text-style-name="P37" svg:width="0.32cm" svg:height="0.32cm" draw:control="control23"/></text:span><text:span text:style-name="T6"> </text:span><text:span text:style-name="T3">découverte du monde professionnel<text:tab/><text:tab/></text:span><text:span text:style-name="T6"><draw:control text:anchor-type="as-char" draw:z-index="59" draw:style-name="gr1" draw:text-style-name="P37" svg:width="0.32cm" svg:height="0.32cm" draw:control="control24"/></text:span><text:span text:style-name="T6"> </text:span><text:span text:style-name="T3">décrochage scolaire</text:span></text:p>
            <text:p text:style-name="Standard"><text:span text:style-name="T6"><draw:control text:anchor-type="as-char" draw:z-index="60" draw:style-name="gr1" draw:text-style-name="P37" svg:width="0.32cm" svg:height="0.32cm" draw:control="control25"/></text:span><text:span text:style-name="T6"> </text:span><text:span text:style-name="T3">dimension d'excellence<text:tab/><text:tab/><text:tab/><text:tab/></text:span><text:span text:style-name="T6"><draw:control text:anchor-type="as-char" draw:z-index="61" draw:style-name="gr1" draw:text-style-name="P37" svg:width="0.32cm" svg:height="0.32cm" draw:control="control26"/></text:span><text:span text:style-name="T6"> </text:span><text:span text:style-name="T3">éducation aux comportements responsables</text:span></text:p>
            <text:p text:style-name="Standard"><text:span text:style-name="T6"><draw:control text:anchor-type="as-char" draw:z-index="62" draw:style-name="gr1" draw:text-style-name="P37" svg:width="0.32cm" svg:height="0.32cm" draw:control="control27"/></text:span><text:span text:style-name="T6"> </text:span><text:span text:style-name="T3">élèves à besoins particuliers<text:tab/><text:tab/><text:tab/></text:span><text:span text:style-name="T6"><draw:control text:anchor-type="as-char" draw:z-index="63" draw:style-name="gr1" draw:text-style-name="P37" svg:width="0.32cm" svg:height="0.32cm" draw:control="control28"/></text:span><text:span text:style-name="T6"> </text:span><text:span text:style-name="T3">élèves en difficulté</text:span></text:p>
            <text:p text:style-name="Standard"><text:span text:style-name="T6"><draw:control text:anchor-type="as-char" draw:z-index="64" draw:style-name="gr1" draw:text-style-name="P37" svg:width="0.32cm" svg:height="0.32cm" draw:control="control29"/></text:span><text:span text:style-name="T6"> </text:span><text:span text:style-name="T3">élèves intellectuellement précoces<text:tab/><text:tab/></text:span><text:span text:style-name="T6"><draw:control text:anchor-type="as-char" draw:z-index="65" draw:style-name="gr1" draw:text-style-name="P37" svg:width="0.32cm" svg:height="0.32cm" draw:control="control30"/></text:span><text:span text:style-name="T6"> </text:span><text:span text:style-name="T3">formation en alternance</text:span></text:p>
            <text:p text:style-name="Standard"><text:span text:style-name="T6"><draw:control text:anchor-type="as-char" draw:z-index="66" draw:style-name="gr1" draw:text-style-name="P37" svg:width="0.32cm" svg:height="0.32cm" draw:control="control31"/></text:span><text:span text:style-name="T6"> </text:span><text:span text:style-name="T3">international<text:tab/><text:tab/><text:tab/><text:tab/><text:tab/></text:span><text:span text:style-name="T6"><draw:control text:anchor-type="as-char" draw:z-index="67" draw:style-name="gr1" draw:text-style-name="P37" svg:width="0.32cm" svg:height="0.32cm" draw:control="control32"/></text:span><text:span text:style-name="T6"> </text:span><text:span text:style-name="T3">mixité des filières</text:span></text:p>
            <text:p text:style-name="Standard"><text:span text:style-name="T6"><draw:control text:anchor-type="as-char" draw:z-index="68" draw:style-name="gr1" draw:text-style-name="P37" svg:width="0.32cm" svg:height="0.32cm" draw:control="control33"/></text:span><text:span text:style-name="T6"> </text:span><text:span text:style-name="T3">motivation<text:tab/><text:tab/><text:tab/><text:tab/><text:tab/></text:span><text:span text:style-name="T6"><draw:control text:anchor-type="as-char" draw:z-index="69" draw:style-name="gr1" draw:text-style-name="P37" svg:width="0.32cm" svg:height="0.32cm" draw:control="control34"/></text:span><text:span text:style-name="T6"> </text:span><text:span text:style-name="T3">orientation (dont orientation active)</text:span></text:p>
            <text:p text:style-name="Standard"><text:span text:style-name="T6"><draw:control text:anchor-type="as-char" draw:z-index="70" draw:style-name="gr1" draw:text-style-name="P37" svg:width="0.32cm" svg:height="0.32cm" draw:control="control35"/></text:span><text:span text:style-name="T6"> </text:span><text:span text:style-name="T3">partenariat avec les collectivités territoriales</text:span><text:span text:style-name="T6"><draw:control text:anchor-type="as-char" draw:z-index="71" draw:style-name="gr1" draw:text-style-name="P37" svg:width="0.32cm" svg:height="0.32cm" draw:control="control36"/></text:span><text:span text:style-name="T6"> </text:span><text:span text:style-name="T3">partenariat culturel/scientifique</text:span></text:p>
            <text:p text:style-name="Standard"><text:span text:style-name="T6"><draw:control text:anchor-type="as-char" draw:z-index="72" draw:style-name="gr1" draw:text-style-name="P37" svg:width="0.32cm" svg:height="0.32cm" draw:control="control37"/></text:span><text:span text:style-name="T6"> </text:span><text:span text:style-name="T3">prise en charge de la difficulté scolaire<text:tab/></text:span><text:span text:style-name="T6"><draw:control text:anchor-type="as-char" draw:z-index="73" draw:style-name="gr1" draw:text-style-name="P37" svg:width="0.32cm" svg:height="0.32cm" draw:control="control38"/></text:span><text:span text:style-name="T6"> </text:span><text:span text:style-name="T3">relations école entreprise</text:span></text:p>
            <text:p text:style-name="Standard"><text:span text:style-name="T6"><draw:control text:anchor-type="as-char" draw:z-index="74" draw:style-name="gr1" draw:text-style-name="P37" svg:width="0.32cm" svg:height="0.32cm" draw:control="control39"/></text:span><text:span text:style-name="T6"> </text:span><text:span text:style-name="T3">relations européennes et internationales<text:tab/></text:span><text:span text:style-name="T6"><draw:control text:anchor-type="as-char" draw:z-index="75" draw:style-name="gr1" draw:text-style-name="P37" svg:width="0.32cm" svg:height="0.32cm" draw:control="control40"/></text:span><text:span text:style-name="T6"> </text:span><text:span text:style-name="T3">réseau social</text:span></text:p>
            <text:p text:style-name="Standard"><text:span text:style-name="T6"><draw:control text:anchor-type="as-char" draw:z-index="76" draw:style-name="gr1" draw:text-style-name="P37" svg:width="0.32cm" svg:height="0.32cm" draw:control="control41"/></text:span><text:span text:style-name="T6"> </text:span><text:span text:style-name="T3">santé</text:span></text:p>
            <text:p text:style-name="P10"><text:s/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3">Apprentissages fondamentaux</text:p>
          </table:table-cell>
        </table:table-row>
        <table:table-row table:style-name="Tableau6.1">
          <table:table-cell table:style-name="Tableau6.A2" office:value-type="string">
            <text:p text:style-name="P12"/>
            <text:p text:style-name="Standard"><text:span text:style-name="T6"><draw:control text:anchor-type="as-char" draw:z-index="77" draw:style-name="gr1" draw:text-style-name="P37" svg:width="0.32cm" svg:height="0.32cm" draw:control="control42"/></text:span><text:span text:style-name="T3"> activités sportives <text:tab/><text:tab/></text:span><text:span text:style-name="T6"><draw:control text:anchor-type="as-char" draw:z-index="78" draw:style-name="gr1" draw:text-style-name="P37" svg:width="0.32cm" svg:height="0.32cm" draw:control="control43"/></text:span><text:span text:style-name="T3"> arts et culture </text:span></text:p>
            <text:p text:style-name="Standard"><text:span text:style-name="T6"><draw:control text:anchor-type="as-char" draw:z-index="79" draw:style-name="gr1" draw:text-style-name="P37" svg:width="0.32cm" svg:height="0.32cm" draw:control="control44"/></text:span><text:span text:style-name="T3"> autonomie et initiative <text:tab/><text:tab/></text:span><text:span text:style-name="T6"><draw:control text:anchor-type="as-char" draw:z-index="80" draw:style-name="gr1" draw:text-style-name="P37" svg:width="0.32cm" svg:height="0.32cm" draw:control="control45"/></text:span><text:span text:style-name="T3"> culture humaniste </text:span></text:p>
            <text:p text:style-name="Standard"><text:span text:style-name="T6"><draw:control text:anchor-type="as-char" draw:z-index="81" draw:style-name="gr1" draw:text-style-name="P37" svg:width="0.32cm" svg:height="0.32cm" draw:control="control46"/></text:span><text:span text:style-name="T3"> culture scient. et technol. <text:tab/></text:span><text:span text:style-name="T6"><draw:control text:anchor-type="as-char" draw:z-index="82" draw:style-name="gr1" draw:text-style-name="P37" svg:width="0.32cm" svg:height="0.32cm" draw:control="control47"/></text:span><text:span text:style-name="T3"> éducation au développement durable </text:span></text:p>
            <text:p text:style-name="Standard"><text:span text:style-name="T6"><draw:control text:anchor-type="as-char" draw:z-index="83" draw:style-name="gr1" draw:text-style-name="P37" svg:width="0.32cm" svg:height="0.32cm" draw:control="control48"/></text:span><text:span text:style-name="T3"> éducation aux médias <text:tab/><text:tab/></text:span><text:span text:style-name="T6"><draw:control text:anchor-type="as-char" draw:z-index="84" draw:style-name="gr1" draw:text-style-name="P37" svg:width="0.32cm" svg:height="0.32cm" draw:control="control49"/></text:span><text:span text:style-name="T3"> enseignements disciplinaires </text:span></text:p>
            <text:p text:style-name="Standard"><text:span text:style-name="T6"><draw:control text:anchor-type="as-char" draw:z-index="85" draw:style-name="gr1" draw:text-style-name="P37" svg:width="0.32cm" svg:height="0.32cm" draw:control="control50"/></text:span><text:span text:style-name="T3"> interdisciplinarité <text:tab/><text:tab/></text:span><text:span text:style-name="T6"><draw:control text:anchor-type="as-char" draw:z-index="86" draw:style-name="gr1" draw:text-style-name="P37" svg:width="0.32cm" svg:height="0.32cm" draw:control="control51"/></text:span><text:span text:style-name="T3"> langues anciennes </text:span></text:p>
            <text:p text:style-name="Standard"><text:span text:style-name="T6"><draw:control text:anchor-type="as-char" draw:z-index="87" draw:style-name="gr1" draw:text-style-name="P37" svg:width="0.32cm" svg:height="0.32cm" draw:control="control52"/></text:span><text:span text:style-name="T3"> langues vivantes <text:tab/><text:tab/></text:span><text:span text:style-name="T6"><draw:control text:anchor-type="as-char" draw:z-index="88" draw:style-name="gr1" draw:text-style-name="P37" svg:width="0.32cm" svg:height="0.32cm" draw:control="control53"/></text:span><text:span text:style-name="T3"> maîtrise de la langue française </text:span></text:p>
            <text:p text:style-name="Standard"><text:span text:style-name="T6"><draw:control text:anchor-type="as-char" draw:z-index="89" draw:style-name="gr1" draw:text-style-name="P37" svg:width="0.32cm" svg:height="0.32cm" draw:control="control54"/></text:span><text:span text:style-name="T3"> mathématiques <text:tab/><text:tab/><text:tab/></text:span><text:span text:style-name="T6"><draw:control text:anchor-type="as-char" draw:z-index="90" draw:style-name="gr1" draw:text-style-name="P37" svg:width="0.32cm" svg:height="0.32cm" draw:control="control55"/></text:span><text:span text:style-name="T3"> mise en œuvre de la réforme du lycée </text:span></text:p>
            <text:p text:style-name="Standard"><text:span text:style-name="T6"><draw:control text:anchor-type="as-char" draw:z-index="91" draw:style-name="gr1" draw:text-style-name="P37" svg:width="0.32cm" svg:height="0.32cm" draw:control="control56"/></text:span><text:span text:style-name="T3"> promotion des langues <text:tab/></text:span><text:span text:style-name="T6"><draw:control text:anchor-type="as-char" draw:z-index="92" draw:style-name="gr1" draw:text-style-name="P37" svg:width="0.32cm" svg:height="0.32cm" draw:control="control57"/></text:span><text:span text:style-name="T3"> sciences et technologie </text:span></text:p>
            <text:p text:style-name="Standard"><text:span text:style-name="T6"><draw:control text:anchor-type="as-char" draw:z-index="93" draw:style-name="gr1" draw:text-style-name="P37" svg:width="0.32cm" svg:height="0.32cm" draw:control="control58"/></text:span><text:span text:style-name="T3"> socle commun <text:tab/><text:tab/><text:tab/></text:span><text:span text:style-name="T6"><draw:control text:anchor-type="as-char" draw:z-index="94" draw:style-name="gr1" draw:text-style-name="P37" svg:width="0.32cm" svg:height="0.32cm" draw:control="control59"/></text:span><text:span text:style-name="T3"> techniques usuelles de l'information et de la communication </text:span></text:p>
            <text:p text:style-name="Standard"><text:span text:style-name="T6"><draw:control text:anchor-type="as-char" draw:z-index="95" draw:style-name="gr1" draw:text-style-name="P37" svg:width="0.32cm" svg:height="0.32cm" draw:control="control60"/></text:span><text:span text:style-name="T3"> travail personnel (devoirs) <text:tab/></text:span><text:span text:style-name="T6"><draw:control text:anchor-type="as-char" draw:z-index="96" draw:style-name="gr1" draw:text-style-name="P37" svg:width="0.32cm" svg:height="0.32cm" draw:control="control61"/></text:span><text:span text:style-name="T3"> voie professionnelle</text:span></text:p>
            <text:p text:style-name="P10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3">Climat scolaire</text:p>
          </table:table-cell>
        </table:table-row>
        <table:table-row table:style-name="Tableau7.1">
          <table:table-cell table:style-name="Tableau7.A2" office:value-type="string">
            <text:p text:style-name="P12"/>
            <text:p text:style-name="Standard"><text:span text:style-name="T6"><draw:control text:anchor-type="as-char" draw:z-index="97" draw:style-name="gr1" draw:text-style-name="P37" svg:width="0.32cm" svg:height="0.32cm" draw:control="control62"/></text:span><text:span text:style-name="T3"> accompagnement et coaching (tutorat) <text:tab/><text:tab/></text:span><text:span text:style-name="T6"><draw:control text:anchor-type="as-char" draw:z-index="98" draw:style-name="gr1" draw:text-style-name="P37" svg:width="0.32cm" svg:height="0.32cm" draw:control="control63"/></text:span><text:span text:style-name="T3"> architecture et ergonomie scolaires </text:span></text:p>
            <text:p text:style-name="Standard"><text:span text:style-name="T6"><draw:control text:anchor-type="as-char" draw:z-index="99" draw:style-name="gr1" draw:text-style-name="P37" svg:width="0.32cm" svg:height="0.32cm" draw:control="control64"/></text:span><text:span text:style-name="T3"> assiduité <text:tab/><text:tab/><text:tab/><text:tab/><text:tab/><text:tab/><text:tab/></text:span><text:span text:style-name="T6"><draw:control text:anchor-type="as-char" draw:z-index="100" draw:style-name="gr1" draw:text-style-name="P37" svg:width="0.32cm" svg:height="0.32cm" draw:control="control65"/></text:span><text:span text:style-name="T3"> bien-être </text:span></text:p>
            <text:p text:style-name="Standard"><text:span text:style-name="T6"><draw:control text:anchor-type="as-char" draw:z-index="101" draw:style-name="gr1" draw:text-style-name="P37" svg:width="0.32cm" svg:height="0.32cm" draw:control="control66"/></text:span><text:span text:style-name="T3"> climat de l'établissement <text:tab/><text:tab/><text:tab/><text:tab/></text:span><text:span text:style-name="T6"><draw:control text:anchor-type="as-char" draw:z-index="102" draw:style-name="gr1" draw:text-style-name="P37" svg:width="0.32cm" svg:height="0.32cm" draw:control="control67"/></text:span><text:span text:style-name="T3"> égalité filles-garçons </text:span></text:p>
            <text:p text:style-name="Standard"><text:span text:style-name="T6"><draw:control text:anchor-type="as-char" draw:z-index="103" draw:style-name="gr1" draw:text-style-name="P37" svg:width="0.32cm" svg:height="0.32cm" draw:control="control68"/></text:span><text:span text:style-name="T3"> médiation <text:tab/><text:tab/><text:tab/><text:tab/><text:tab/><text:tab/></text:span><text:span text:style-name="T6"><draw:control text:anchor-type="as-char" draw:z-index="104" draw:style-name="gr1" draw:text-style-name="P37" svg:width="0.32cm" svg:height="0.32cm" draw:control="control69"/></text:span><text:span text:style-name="T3"> organisation de classe </text:span></text:p>
            <text:p text:style-name="Standard"><text:span text:style-name="T6"><draw:control text:anchor-type="as-char" draw:z-index="105" draw:style-name="gr1" draw:text-style-name="P37" svg:width="0.32cm" svg:height="0.32cm" draw:control="control70"/></text:span><text:span text:style-name="T3"> organisation de la vie scolaire <text:tab/><text:tab/><text:tab/></text:span><text:span text:style-name="T6"><draw:control text:anchor-type="as-char" draw:z-index="106" draw:style-name="gr1" draw:text-style-name="P37" svg:width="0.32cm" svg:height="0.32cm" draw:control="control71"/></text:span><text:span text:style-name="T3"> organisation spatiale </text:span></text:p>
            <text:p text:style-name="Standard"><text:span text:style-name="T6"><draw:control text:anchor-type="as-char" draw:z-index="107" draw:style-name="gr1" draw:text-style-name="P37" svg:width="0.32cm" svg:height="0.32cm" draw:control="control72"/></text:span><text:span text:style-name="T3"> participation lycéenne <text:tab/><text:tab/><text:tab/><text:tab/><text:tab/></text:span><text:span text:style-name="T6"><draw:control text:anchor-type="as-char" draw:z-index="108" draw:style-name="gr1" draw:text-style-name="P37" svg:width="0.32cm" svg:height="0.32cm" draw:control="control73"/></text:span><text:span text:style-name="T3"> prévention de la violence </text:span></text:p>
            <text:p text:style-name="Standard"><text:span text:style-name="T6"><draw:control text:anchor-type="as-char" draw:z-index="109" draw:style-name="gr1" draw:text-style-name="P37" svg:width="0.32cm" svg:height="0.32cm" draw:control="control74"/></text:span><text:span text:style-name="T3"> prévention du harcèlement en milieu scolaire <text:tab/></text:span><text:span text:style-name="T6"><draw:control text:anchor-type="as-char" draw:z-index="110" draw:style-name="gr1" draw:text-style-name="P37" svg:width="0.32cm" svg:height="0.32cm" draw:control="control75"/></text:span><text:span text:style-name="T3"> relations avec les parents </text:span></text:p>
            <text:p text:style-name="Standard"><text:span text:style-name="T6"><draw:control text:anchor-type="as-char" draw:z-index="111" draw:style-name="gr1" draw:text-style-name="P37" svg:width="0.32cm" svg:height="0.32cm" draw:control="control76"/></text:span><text:span text:style-name="T3"> rythmes et temps scolaires <text:tab/><text:tab/><text:tab/><text:tab/></text:span><text:span text:style-name="T6"><draw:control text:anchor-type="as-char" draw:z-index="112" draw:style-name="gr1" draw:text-style-name="P37" svg:width="0.32cm" svg:height="0.32cm" draw:control="control77"/></text:span><text:span text:style-name="T3"> sentiment d'appartenance </text:span></text:p>
            <text:p text:style-name="Standard"><text:span text:style-name="T6"><draw:control text:anchor-type="as-char" draw:z-index="113" draw:style-name="gr1" draw:text-style-name="P37" svg:width="0.32cm" svg:height="0.32cm" draw:control="control78"/></text:span><text:span text:style-name="T3"> accompagnement et coaching (tutorat) <text:tab/><text:tab/></text:span><text:span text:style-name="T6"><draw:control text:anchor-type="as-char" draw:z-index="114" draw:style-name="gr1" draw:text-style-name="P37" svg:width="0.32cm" svg:height="0.32cm" draw:control="control79"/></text:span><text:span text:style-name="T3"> architecture et ergonomie scolaires</text:span></text:p>
            <text:p text:style-name="P10"/>
          </table:table-cell>
        </table:table-row>
      </table:table>
      <text:p text:style-name="P4"/>
      <text:p text:style-name="P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3">Evaluation des élèves</text:p>
          </table:table-cell>
        </table:table-row>
        <table:table-row table:style-name="Tableau8.1">
          <table:table-cell table:style-name="Tableau8.A2" office:value-type="string">
            <text:p text:style-name="P12"/>
            <text:p text:style-name="Standard"><text:span text:style-name="T6"><draw:control text:anchor-type="as-char" draw:z-index="115" draw:style-name="gr1" draw:text-style-name="P37" svg:width="0.32cm" svg:height="0.32cm" draw:control="control80"/></text:span><text:span text:style-name="T3"> auto-évaluation <text:tab/><text:tab/><text:tab/><text:tab/><text:tab/><text:tab/></text:span><text:span text:style-name="T6"><draw:control text:anchor-type="as-char" draw:z-index="116" draw:style-name="gr1" draw:text-style-name="P37" svg:width="0.32cm" svg:height="0.32cm" draw:control="control81"/></text:span><text:span text:style-name="T3"> bulletin scolaire </text:span></text:p>
            <text:p text:style-name="Standard"><text:span text:style-name="T6"><draw:control text:anchor-type="as-char" draw:z-index="117" draw:style-name="gr1" draw:text-style-name="P37" svg:width="0.32cm" svg:height="0.32cm" draw:control="control82"/></text:span><text:span text:style-name="T3"> évaluation des compétences interculturelles <text:tab/></text:span><text:span text:style-name="T6"><draw:control text:anchor-type="as-char" draw:z-index="118" draw:style-name="gr1" draw:text-style-name="P37" svg:width="0.32cm" svg:height="0.32cm" draw:control="control83"/></text:span><text:span text:style-name="T3"> évaluation des compétences </text:span></text:p>
            <text:p text:style-name="Standard"><text:span text:style-name="T6"><draw:control text:anchor-type="as-char" draw:z-index="119" draw:style-name="gr1" draw:text-style-name="P37" svg:width="0.32cm" svg:height="0.32cm" draw:control="control84"/></text:span><text:span text:style-name="T3"> évaluation par compétences liées à la mobilité<text:tab/></text:span><text:span text:style-name="T6"><draw:control text:anchor-type="as-char" draw:z-index="120" draw:style-name="gr1" draw:text-style-name="P37" svg:width="0.32cm" svg:height="0.32cm" draw:control="control85"/></text:span><text:span text:style-name="T3"> évaluation par les pairs </text:span></text:p>
            <text:p text:style-name="Standard"><text:span text:style-name="T6"><draw:control text:anchor-type="as-char" draw:z-index="121" draw:style-name="gr1" draw:text-style-name="P37" svg:width="0.32cm" svg:height="0.32cm" draw:control="control86"/></text:span><text:span text:style-name="T3"> portfolio <text:tab/><text:tab/><text:tab/><text:tab/><text:tab/><text:tab/><text:tab/></text:span><text:span text:style-name="T6"><draw:control text:anchor-type="as-char" draw:z-index="122" draw:style-name="gr1" draw:text-style-name="P37" svg:width="0.32cm" svg:height="0.32cm" draw:control="control87"/></text:span><text:span text:style-name="T3"> suppression de la notation</text:span></text:p>
            <text:p text:style-name="P10"/>
          </table:table-cell>
        </table:table-row>
      </table:table>
      <text:p text:style-name="P4"/>
      <text:p text:style-name="P32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3">Pilotage pédagogique et éducatif</text:p>
          </table:table-cell>
        </table:table-row>
        <table:table-row table:style-name="Tableau9.1">
          <table:table-cell table:style-name="Tableau9.A2" office:value-type="string">
            <text:p text:style-name="P12"/>
            <text:p text:style-name="Standard"><text:span text:style-name="T6"><draw:control text:anchor-type="as-char" draw:z-index="123" draw:style-name="gr1" draw:text-style-name="P37" svg:width="0.32cm" svg:height="0.32cm" draw:control="control88"/></text:span><text:span text:style-name="T3"> ajout d'une (nouvelle) discipline ou d'un nouveau dispositif </text:span></text:p>
            <text:p text:style-name="Standard"><text:span text:style-name="T6"><draw:control text:anchor-type="as-char" draw:z-index="124" draw:style-name="gr1" draw:text-style-name="P37" svg:width="0.32cm" svg:height="0.32cm" draw:control="control89"/></text:span><text:span text:style-name="T3"> aménagement du temps scolaire <text:tab/><text:tab/><text:tab/></text:span><text:span text:style-name="T6"><draw:control text:anchor-type="as-char" draw:z-index="125" draw:style-name="gr1" draw:text-style-name="P37" svg:width="0.32cm" svg:height="0.32cm" draw:control="control90"/></text:span><text:span text:style-name="T3"> auto-évaluation d'école/d'établissement </text:span></text:p>
            <text:p text:style-name="Standard"><text:span text:style-name="T6"><draw:control text:anchor-type="as-char" draw:z-index="126" draw:style-name="gr1" draw:text-style-name="P37" svg:width="0.32cm" svg:height="0.32cm" draw:control="control91"/></text:span><text:span text:style-name="T3"> développement du numérique <text:tab/><text:tab/><text:tab/></text:span><text:span text:style-name="T6"><draw:control text:anchor-type="as-char" draw:z-index="127" draw:style-name="gr1" draw:text-style-name="P37" svg:width="0.32cm" svg:height="0.32cm" draw:control="control92"/></text:span><text:span text:style-name="T3"> développement professionnel </text:span></text:p>
            <text:p text:style-name="Standard"><text:span text:style-name="T6"><draw:control text:anchor-type="as-char" draw:z-index="128" draw:style-name="gr1" draw:text-style-name="P37" svg:width="0.32cm" svg:height="0.32cm" draw:control="control93"/></text:span><text:span text:style-name="T3"> éducation au développement durable <text:tab/><text:tab/></text:span><text:span text:style-name="T6"><draw:control text:anchor-type="as-char" draw:z-index="129" draw:style-name="gr1" draw:text-style-name="P37" svg:width="0.32cm" svg:height="0.32cm" draw:control="control94"/></text:span><text:span text:style-name="T3"> interdisciplinarité </text:span></text:p>
            <text:p text:style-name="Standard"><text:span text:style-name="T6"><draw:control text:anchor-type="as-char" draw:z-index="130" draw:style-name="gr1" draw:text-style-name="P37" svg:width="0.32cm" svg:height="0.32cm" draw:control="control95"/></text:span><text:span text:style-name="T3"> liaisons inter-degrés et inter-cycles <text:tab/><text:tab/><text:tab/></text:span><text:span text:style-name="T6"><draw:control text:anchor-type="as-char" draw:z-index="131" draw:style-name="gr1" draw:text-style-name="P37" svg:width="0.32cm" svg:height="0.32cm" draw:control="control96"/></text:span><text:span text:style-name="T3"> liaisons lycée-enseignement supérieur </text:span></text:p>
            <text:p text:style-name="Standard"><text:span text:style-name="T6"><draw:control text:anchor-type="as-char" draw:z-index="132" draw:style-name="gr1" draw:text-style-name="P37" svg:width="0.32cm" svg:height="0.32cm" draw:control="control97"/></text:span><text:span text:style-name="T3"> organisation apprenante, direction collégiale <text:tab/></text:span><text:span text:style-name="T6"><draw:control text:anchor-type="as-char" draw:z-index="133" draw:style-name="gr1" draw:text-style-name="P37" svg:width="0.32cm" svg:height="0.32cm" draw:control="control98"/></text:span><text:span text:style-name="T3"> organisation de la classe </text:span></text:p>
            <text:p text:style-name="Standard"><text:span text:style-name="T6"><draw:control text:anchor-type="as-char" draw:z-index="134" draw:style-name="gr1" draw:text-style-name="P37" svg:width="0.32cm" svg:height="0.32cm" draw:control="control99"/></text:span><text:span text:style-name="T3"> partenariat avec des fondations et FSE <text:tab/><text:tab/></text:span><text:span text:style-name="T6"><draw:control text:anchor-type="as-char" draw:z-index="135" draw:style-name="gr1" draw:text-style-name="P37" svg:width="0.32cm" svg:height="0.32cm" draw:control="control100"/></text:span><text:span text:style-name="T3"> partenariats </text:span></text:p>
            <text:p text:style-name="Standard"><text:span text:style-name="T6"><draw:control text:anchor-type="as-char" draw:z-index="136" draw:style-name="gr1" draw:text-style-name="P37" svg:width="0.32cm" svg:height="0.32cm" draw:control="control101"/></text:span><text:span text:style-name="T3"> partenariats européens et internationaux <text:tab/><text:tab/></text:span><text:span text:style-name="T6"><draw:control text:anchor-type="as-char" draw:z-index="137" draw:style-name="gr1" draw:text-style-name="P37" svg:width="0.32cm" svg:height="0.32cm" draw:control="control102"/></text:span><text:span text:style-name="T3"> partenariats recherches </text:span></text:p>
            <text:p text:style-name="Standard"><text:span text:style-name="T6"><draw:control text:anchor-type="as-char" draw:z-index="138" draw:style-name="gr1" draw:text-style-name="P37" svg:width="0.32cm" svg:height="0.32cm" draw:control="control103"/></text:span><text:span text:style-name="T3"> sport et santé <text:tab/><text:tab/><text:tab/><text:tab/><text:tab/><text:tab/></text:span><text:span text:style-name="T6"><draw:control text:anchor-type="as-char" draw:z-index="139" draw:style-name="gr1" draw:text-style-name="P37" svg:width="0.32cm" svg:height="0.32cm" draw:control="control104"/></text:span><text:span text:style-name="T3"> TICE</text:span></text:p>
            <text:p text:style-name="P10"/>
          </table:table-cell>
        </table:table-row>
      </table:table>
      <text:p text:style-name="P4"/>
      <text:p text:style-name="P4"/>
      <text:p text:style-name="P16">Indexations : Structures scolaires</text:p>
      <text:p text:style-name="P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4">Ecole du socle</text:p>
          </table:table-cell>
        </table:table-row>
        <table:table-row table:style-name="Tableau10.1">
          <table:table-cell table:style-name="Tableau10.A2" office:value-type="string">
            <text:p text:style-name="P11"/>
            <text:p text:style-name="P15">Collège <text:s/></text:p>
            <text:p text:style-name="P29"><text:span text:style-name="T3">3e (cycle d'orientation) <text:s/></text:span><text:span text:style-name="T6"><draw:control text:anchor-type="as-char" draw:z-index="140" draw:style-name="gr1" draw:text-style-name="P37" svg:width="0.32cm" svg:height="0.32cm" draw:control="control105"/></text:span><text:span text:style-name="T6"><text:tab/><text:tab/></text:span><text:span text:style-name="T3">5e 4e (cycle central) <text:s/></text:span><text:span text:style-name="T6"><draw:control text:anchor-type="as-char" draw:z-index="141" draw:style-name="gr1" draw:text-style-name="P37" svg:width="0.32cm" svg:height="0.32cm" draw:control="control106"/></text:span><text:span text:style-name="T6"><text:tab/><text:tab/></text:span><text:span text:style-name="T3">6e (cycle d'adaptation) <text:s/></text:span><text:span text:style-name="T6"><draw:control text:anchor-type="as-char" draw:z-index="142" draw:style-name="gr1" draw:text-style-name="P37" svg:width="0.32cm" svg:height="0.32cm" draw:control="control107"/></text:span><text:span text:style-name="T3"> </text:span></text:p>
            <text:p text:style-name="P29"><text:span text:style-name="T1">Ecole élémentaire</text:span><text:span text:style-name="T3"> <text:s/>cycle 2 (GS, CP, CE1) <text:s/></text:span><text:span text:style-name="T6"><draw:control text:anchor-type="as-char" draw:z-index="143" draw:style-name="gr1" draw:text-style-name="P37" svg:width="0.32cm" svg:height="0.32cm" draw:control="control108"/></text:span><text:span text:style-name="T6"><text:tab/></text:span><text:span text:style-name="T3">cycle 3 (CE2, CM1, CM2) <text:s/></text:span><text:span text:style-name="T6"><draw:control text:anchor-type="as-char" draw:z-index="144" draw:style-name="gr1" draw:text-style-name="P37" svg:width="0.32cm" svg:height="0.32cm" draw:control="control109"/></text:span><text:span text:style-name="T3"> </text:span></text:p>
            <text:p text:style-name="P29"><text:span text:style-name="T1">Ecole maternelle</text:span><text:span text:style-name="T3"> <text:s text:c="6"/>cycle 1 (PS, MS, GS) <text:s/></text:span><text:span text:style-name="T6"><draw:control text:anchor-type="as-char" draw:z-index="145" draw:style-name="gr1" draw:text-style-name="P37" svg:width="0.32cm" svg:height="0.32cm" draw:control="control110"/></text:span><text:span text:style-name="T3"> </text:span></text:p>
            <text:p text:style-name="P29"><text:span text:style-name="T1">SEGPA</text:span><text:span text:style-name="T3"> (section d'enseignement général et professionnel adapté) <text:s/></text:span></text:p>
            <text:p text:style-name="P29"><text:span text:style-name="T3">3e (cycle d'orientation) <text:s/></text:span><text:span text:style-name="T6"><draw:control text:anchor-type="as-char" draw:z-index="146" draw:style-name="gr1" draw:text-style-name="P37" svg:width="0.32cm" svg:height="0.32cm" draw:control="control111"/></text:span><text:span text:style-name="T6"><text:tab/><text:tab/></text:span><text:span text:style-name="T3">5e 4e (cycle central) <text:s/></text:span><text:span text:style-name="T6"><draw:control text:anchor-type="as-char" draw:z-index="147" draw:style-name="gr1" draw:text-style-name="P37" svg:width="0.32cm" svg:height="0.32cm" draw:control="control112"/></text:span><text:span text:style-name="T6"><text:tab/><text:tab/></text:span><text:span text:style-name="T3">6e (cycle d'adaptation) <text:s/></text:span><text:span text:style-name="T6"><draw:control text:anchor-type="as-char" draw:z-index="148" draw:style-name="gr1" draw:text-style-name="P37" svg:width="0.32cm" svg:height="0.32cm" draw:control="control113"/></text:span><text:span text:style-name="T3"> </text:span></text:p>
            <text:p text:style-name="P29"><text:span text:style-name="T1">ULIS</text:span><text:span text:style-name="T3"> (unité localisée pour l'inclusion scolaire <text:s/></text:span></text:p>
            <text:p text:style-name="P29"><text:span text:style-name="T3">3e (cycle d'orientation) <text:s/></text:span><text:span text:style-name="T6"><draw:control text:anchor-type="as-char" draw:z-index="149" draw:style-name="gr1" draw:text-style-name="P37" svg:width="0.32cm" svg:height="0.32cm" draw:control="control114"/></text:span><text:span text:style-name="T6"><text:tab/><text:tab/></text:span><text:span text:style-name="T3">5e 4e (cycle central) <text:s/></text:span><text:span text:style-name="T6"><draw:control text:anchor-type="as-char" draw:z-index="150" draw:style-name="gr1" draw:text-style-name="P37" svg:width="0.32cm" svg:height="0.32cm" draw:control="control115"/></text:span><text:span text:style-name="T6"><text:tab/><text:tab/></text:span><text:span text:style-name="T3">6e (cycle d'adaptation) <text:s/></text:span><text:span text:style-name="T6"><draw:control text:anchor-type="as-char" draw:z-index="151" draw:style-name="gr1" draw:text-style-name="P37" svg:width="0.32cm" svg:height="0.32cm" draw:control="control116"/></text:span><text:span text:style-name="T3"> </text:span></text:p>
            <text:p text:style-name="P8"/>
          </table:table-cell>
        </table:table-row>
        <table:table-row table:style-name="Tableau10.1">
          <table:table-cell table:style-name="Tableau10.A1" office:value-type="string">
            <text:p text:style-name="P24">Le lycée</text:p>
          </table:table-cell>
        </table:table-row>
        <table:table-row table:style-name="Tableau10.1">
          <table:table-cell table:style-name="Tableau10.A2" office:value-type="string">
            <text:p text:style-name="P11"/>
            <text:p text:style-name="P8">EREA (établissement régional d'enseignement adapté) <text:s/></text:p>
            <text:p text:style-name="P29"><text:span text:style-name="T3"><text:s text:c="10"/>1re <text:s/></text:span><text:span text:style-name="T6"><draw:control text:anchor-type="as-char" draw:z-index="152" draw:style-name="gr1" draw:text-style-name="P37" svg:width="0.32cm" svg:height="0.32cm" draw:control="control117"/></text:span><text:span text:style-name="T6"><text:tab/><text:tab/></text:span><text:span text:style-name="T3"> 2nde <text:s/></text:span><text:span text:style-name="T6"><draw:control text:anchor-type="as-char" draw:z-index="153" draw:style-name="gr1" draw:text-style-name="P37" svg:width="0.32cm" svg:height="0.32cm" draw:control="control118"/></text:span><text:span text:style-name="T6"><text:tab/><text:tab/></text:span><text:span text:style-name="T3">Terminale <text:s/></text:span><text:span text:style-name="T6"><draw:control text:anchor-type="as-char" draw:z-index="154" draw:style-name="gr1" draw:text-style-name="P37" svg:width="0.32cm" svg:height="0.32cm" draw:control="control119"/></text:span></text:p>
            <text:p text:style-name="P8">LEGT (lycée d'enseignement général et technologique) <text:s/></text:p>
            <text:p text:style-name="P29"><text:span text:style-name="T3"><text:s text:c="10"/>1re <text:s/></text:span><text:span text:style-name="T6"><draw:control text:anchor-type="as-char" draw:z-index="155" draw:style-name="gr1" draw:text-style-name="P37" svg:width="0.32cm" svg:height="0.32cm" draw:control="control120"/></text:span><text:span text:style-name="T6"><text:tab/><text:tab/></text:span><text:span text:style-name="T3"> 2nde <text:s/></text:span><text:span text:style-name="T6"><draw:control text:anchor-type="as-char" draw:z-index="156" draw:style-name="gr1" draw:text-style-name="P37" svg:width="0.32cm" svg:height="0.32cm" draw:control="control121"/></text:span><text:span text:style-name="T6"><text:tab/><text:tab/></text:span><text:span text:style-name="T3">Terminale <text:s/></text:span><text:span text:style-name="T6"><draw:control text:anchor-type="as-char" draw:z-index="157" draw:style-name="gr1" draw:text-style-name="P37" svg:width="0.32cm" svg:height="0.32cm" draw:control="control122"/></text:span></text:p>
            <text:p text:style-name="P8">LP (lycée professionnel) <text:s/></text:p>
            <text:p text:style-name="P29"><text:span text:style-name="T3"><text:s text:c="10"/>1re <text:s/></text:span><text:span text:style-name="T6"><draw:control text:anchor-type="as-char" draw:z-index="158" draw:style-name="gr1" draw:text-style-name="P37" svg:width="0.32cm" svg:height="0.32cm" draw:control="control123"/></text:span><text:span text:style-name="T6"><text:tab/><text:tab/></text:span><text:span text:style-name="T3"> 2nde <text:s/></text:span><text:span text:style-name="T6"><draw:control text:anchor-type="as-char" draw:z-index="159" draw:style-name="gr1" draw:text-style-name="P37" svg:width="0.32cm" svg:height="0.32cm" draw:control="control124"/></text:span><text:span text:style-name="T6"><text:tab/><text:tab/></text:span><text:span text:style-name="T3">Terminale <text:s/></text:span><text:span text:style-name="T6"><draw:control text:anchor-type="as-char" draw:z-index="160" draw:style-name="gr1" draw:text-style-name="P37" svg:width="0.32cm" svg:height="0.32cm" draw:control="control125"/></text:span></text:p>
            <text:p text:style-name="P8">LPO (lycée polyvalent) <text:s/></text:p>
            <text:p text:style-name="P29"><text:span text:style-name="T3"><text:s text:c="10"/>1re <text:s/></text:span><text:span text:style-name="T6"><draw:control text:anchor-type="as-char" draw:z-index="161" draw:style-name="gr1" draw:text-style-name="P37" svg:width="0.32cm" svg:height="0.32cm" draw:control="control126"/></text:span><text:span text:style-name="T6"><text:tab/><text:tab/></text:span><text:span text:style-name="T3"> 2nde <text:s/></text:span><text:span text:style-name="T6"><draw:control text:anchor-type="as-char" draw:z-index="162" draw:style-name="gr1" draw:text-style-name="P37" svg:width="0.32cm" svg:height="0.32cm" draw:control="control127"/></text:span><text:span text:style-name="T6"><text:tab/><text:tab/></text:span><text:span text:style-name="T3">Terminale <text:s/></text:span><text:span text:style-name="T6"><draw:control text:anchor-type="as-char" draw:z-index="163" draw:style-name="gr1" draw:text-style-name="P37" svg:width="0.32cm" svg:height="0.32cm" draw:control="control128"/></text:span></text:p>
            <text:p text:style-name="P8">lycée agricole (hors enseignement scolaire) <text:s/></text:p>
            <text:p text:style-name="P29"><text:span text:style-name="T3"><text:s text:c="10"/>1re <text:s/></text:span><text:span text:style-name="T6"><draw:control text:anchor-type="as-char" draw:z-index="164" draw:style-name="gr1" draw:text-style-name="P37" svg:width="0.32cm" svg:height="0.32cm" draw:control="control129"/></text:span><text:span text:style-name="T6"><text:tab/><text:tab/></text:span><text:span text:style-name="T3"> 2nde <text:s/></text:span><text:span text:style-name="T6"><draw:control text:anchor-type="as-char" draw:z-index="165" draw:style-name="gr1" draw:text-style-name="P37" svg:width="0.32cm" svg:height="0.32cm" draw:control="control130"/></text:span><text:span text:style-name="T6"><text:tab/><text:tab/></text:span><text:span text:style-name="T3">Terminale <text:s/></text:span><text:span text:style-name="T6"><draw:control text:anchor-type="as-char" draw:z-index="166" draw:style-name="gr1" draw:text-style-name="P37" svg:width="0.32cm" svg:height="0.32cm" draw:control="control131"/></text:span></text:p>
            <text:p text:style-name="P8">UPI (unité pédagogique d'intégration) <text:s/></text:p>
            <text:p text:style-name="P29"><text:span text:style-name="T3"><text:s text:c="10"/>1re <text:s/></text:span><text:span text:style-name="T6"><draw:control text:anchor-type="as-char" draw:z-index="167" draw:style-name="gr1" draw:text-style-name="P37" svg:width="0.32cm" svg:height="0.32cm" draw:control="control132"/></text:span><text:span text:style-name="T6"><text:tab/><text:tab/></text:span><text:span text:style-name="T3"> 2nde <text:s/></text:span><text:span text:style-name="T6"><draw:control text:anchor-type="as-char" draw:z-index="168" draw:style-name="gr1" draw:text-style-name="P37" svg:width="0.32cm" svg:height="0.32cm" draw:control="control133"/></text:span><text:span text:style-name="T6"><text:tab/><text:tab/></text:span><text:span text:style-name="T3">Terminale <text:s/></text:span><text:span text:style-name="T6"><draw:control text:anchor-type="as-char" draw:z-index="169" draw:style-name="gr1" draw:text-style-name="P37" svg:width="0.32cm" svg:height="0.32cm" draw:control="control134"/></text:span></text:p>
            <text:p text:style-name="P8"/>
          </table:table-cell>
        </table:table-row>
        <table:table-row table:style-name="Tableau10.1">
          <table:table-cell table:style-name="Tableau10.A1" office:value-type="string">
            <text:p text:style-name="P24">Le post-bac</text:p>
          </table:table-cell>
        </table:table-row>
        <table:table-row table:style-name="Tableau10.1">
          <table:table-cell table:style-name="Tableau10.A2" office:value-type="string">
            <text:p text:style-name="P11"/>
            <text:p text:style-name="P29"><text:span text:style-name="T3">classes préparatoires aux grandes écoles </text:span><text:span text:style-name="T6"><draw:control text:anchor-type="as-char" draw:z-index="170" draw:style-name="gr1" draw:text-style-name="P37" svg:width="0.32cm" svg:height="0.32cm" draw:control="control135"/></text:span><text:span text:style-name="T6"><text:tab/><text:tab/></text:span><text:span text:style-name="T3">filière brevet de technicien supérieur </text:span><text:span text:style-name="T6"><draw:control text:anchor-type="as-char" draw:z-index="171" draw:style-name="gr1" draw:text-style-name="P37" svg:width="0.32cm" svg:height="0.32cm" draw:control="control136"/></text:span></text:p>
            <text:p text:style-name="P8"/>
          </table:table-cell>
        </table:table-row>
        <table:table-row table:style-name="Tableau10.1">
          <table:table-cell table:style-name="Tableau10.A1" office:value-type="string">
            <text:p text:style-name="P24">Autres structures</text:p>
          </table:table-cell>
        </table:table-row>
        <table:table-row table:style-name="Tableau10.1">
          <table:table-cell table:style-name="Tableau10.A2" office:value-type="string">
            <text:p text:style-name="P11"/>
            <text:p text:style-name="P29"><text:span text:style-name="T3">centre éducatif fermé <text:s/></text:span><text:span text:style-name="T6"><draw:control text:anchor-type="as-char" draw:z-index="172" draw:style-name="gr1" draw:text-style-name="P37" svg:width="0.32cm" svg:height="0.32cm" draw:control="control137"/></text:span><text:span text:style-name="T6"><text:tab/><text:tab/><text:tab/></text:span><text:span text:style-name="T3">établissements pénitenciaires </text:span><text:span text:style-name="T6"><draw:control text:anchor-type="as-char" draw:z-index="173" draw:style-name="gr1" draw:text-style-name="P37" svg:width="0.32cm" svg:height="0.32cm" draw:control="control138"/></text:span></text:p>
            <text:p text:style-name="P29"><text:span text:style-name="T3">IME (institut médico-éducatif) </text:span><text:span text:style-name="T6"><draw:control text:anchor-type="as-char" draw:z-index="174" draw:style-name="gr1" draw:text-style-name="P37" svg:width="0.32cm" svg:height="0.32cm" draw:control="control139"/></text:span><text:span text:style-name="T6"><text:tab/><text:tab/></text:span><text:span text:style-name="T3">milieu hospitalier </text:span><text:span text:style-name="T6"><draw:control text:anchor-type="as-char" draw:z-index="175" draw:style-name="gr1" draw:text-style-name="P37" svg:width="0.32cm" svg:height="0.32cm" draw:control="control140"/></text:span><text:span text:style-name="T3"> </text:span></text:p>
            <text:p text:style-name="P8"/>
          </table:table-cell>
        </table:table-row>
      </table:table>
      <text:p text:style-name="Standard"><text:soft-page-break/></text:p>
      <text:p text:style-name="P16">Indexations : Autres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3">Dispositifs particuliers</text:p>
          </table:table-cell>
        </table:table-row>
        <table:table-row table:style-name="Tableau11.1">
          <table:table-cell table:style-name="Tableau11.A2" office:value-type="string">
            <text:p text:style-name="P12"/>
            <text:p text:style-name="Standard"><text:span text:style-name="T6"><draw:control text:anchor-type="as-char" draw:z-index="176" draw:style-name="gr1" draw:text-style-name="P37" svg:width="0.32cm" svg:height="0.32cm" draw:control="control141"/></text:span><text:span text:style-name="T3"> classe-relais<text:tab/><text:tab/></text:span><text:span text:style-name="T6"><draw:control text:anchor-type="as-char" draw:z-index="177" draw:style-name="gr1" draw:text-style-name="P37" svg:width="0.32cm" svg:height="0.32cm" draw:control="control142"/></text:span><text:span text:style-name="T3"> ÉCLAIR (école, collège, lycée ambition, innovation réussite)</text:span></text:p>
            <text:p text:style-name="Standard"><text:span text:style-name="T6"><draw:control text:anchor-type="as-char" draw:z-index="178" draw:style-name="gr1" draw:text-style-name="P37" svg:width="0.32cm" svg:height="0.32cm" draw:control="control143"/></text:span><text:span text:style-name="T3"> École ouverte<text:tab/><text:tab/></text:span><text:span text:style-name="T6"><draw:control text:anchor-type="as-char" draw:z-index="179" draw:style-name="gr1" draw:text-style-name="P37" svg:width="0.32cm" svg:height="0.32cm" draw:control="control144"/></text:span><text:span text:style-name="T3"> éducation prioritaire</text:span></text:p>
            <text:p text:style-name="Standard"><text:span text:style-name="T6"><draw:control text:anchor-type="as-char" draw:z-index="180" draw:style-name="gr1" draw:text-style-name="P37" svg:width="0.32cm" svg:height="0.32cm" draw:control="control145"/></text:span><text:span text:style-name="T3"> ERS (établissement de réinsertion scolaire)<text:tab/><text:tab/></text:span><text:span text:style-name="T6"><draw:control text:anchor-type="as-char" draw:z-index="181" draw:style-name="gr1" draw:text-style-name="P37" svg:width="0.32cm" svg:height="0.32cm" draw:control="control146"/></text:span><text:span text:style-name="T3"> Internat d'excellence</text:span></text:p>
            <text:p text:style-name="Standard"><text:span text:style-name="T6"><draw:control text:anchor-type="as-char" draw:z-index="182" draw:style-name="gr1" draw:text-style-name="P37" svg:width="0.32cm" svg:height="0.32cm" draw:control="control147"/></text:span><text:span text:style-name="T3"> lycée des métiers<text:tab/><text:tab/></text:span><text:span text:style-name="T6"><draw:control text:anchor-type="as-char" draw:z-index="183" draw:style-name="gr1" draw:text-style-name="P37" svg:width="0.32cm" svg:height="0.32cm" draw:control="control148"/></text:span><text:span text:style-name="T3"> PPRE (programme personnalisé de réussite éducative</text:span></text:p>
            <text:p text:style-name="Standard"><text:span text:style-name="T6"><draw:control text:anchor-type="as-char" draw:z-index="184" draw:style-name="gr1" draw:text-style-name="P37" svg:width="0.32cm" svg:height="0.32cm" draw:control="control149"/></text:span><text:span text:style-name="T3"> RAR (réseau ambition réussite)<text:tab/><text:tab/></text:span><text:span text:style-name="T6"><draw:control text:anchor-type="as-char" draw:z-index="185" draw:style-name="gr1" draw:text-style-name="P37" svg:width="0.32cm" svg:height="0.32cm" draw:control="control150"/></text:span><text:span text:style-name="T3"> RRS (réseau de réussite scolaire)</text:span></text:p>
          </table:table-cell>
        </table:table-row>
        <table:table-row table:style-name="Tableau11.1">
          <table:table-cell table:style-name="Tableau11.A1" office:value-type="string">
            <text:p text:style-name="P23">Cadre pédagogique </text:p>
          </table:table-cell>
        </table:table-row>
        <table:table-row table:style-name="Tableau11.1">
          <table:table-cell table:style-name="Tableau11.A2" office:value-type="string">
            <text:p text:style-name="P12"/>
            <text:p text:style-name="Standard"><text:span text:style-name="T6"><draw:control text:anchor-type="as-char" draw:z-index="186" draw:style-name="gr1" draw:text-style-name="P37" svg:width="0.32cm" svg:height="0.32cm" draw:control="control151"/></text:span><text:span text:style-name="T3"> accompagnement éducatif<text:tab/><text:tab/><text:tab/></text:span><text:span text:style-name="T6"><draw:control text:anchor-type="as-char" draw:z-index="187" draw:style-name="gr1" draw:text-style-name="P37" svg:width="0.32cm" svg:height="0.32cm" draw:control="control152"/></text:span><text:span text:style-name="T3"> accompagnement personnalisé</text:span></text:p>
            <text:p text:style-name="Standard"><text:span text:style-name="T6"><draw:control text:anchor-type="as-char" draw:z-index="188" draw:style-name="gr1" draw:text-style-name="P37" svg:width="0.32cm" svg:height="0.32cm" draw:control="control153"/></text:span><text:span text:style-name="T3"> aide aux devoirs<text:tab/><text:tab/><text:tab/><text:tab/><text:tab/></text:span><text:span text:style-name="T6"><draw:control text:anchor-type="as-char" draw:z-index="189" draw:style-name="gr1" draw:text-style-name="P37" svg:width="0.32cm" svg:height="0.32cm" draw:control="control154"/></text:span><text:span text:style-name="T3"> classe ou division dédoublée</text:span></text:p>
            <text:p text:style-name="Standard"><text:span text:style-name="T6"><draw:control text:anchor-type="as-char" draw:z-index="190" draw:style-name="gr1" draw:text-style-name="P37" svg:width="0.32cm" svg:height="0.32cm" draw:control="control155"/></text:span><text:span text:style-name="T3"> co-animation<text:tab/><text:tab/><text:tab/><text:tab/><text:tab/></text:span><text:span text:style-name="T6"><draw:control text:anchor-type="as-char" draw:z-index="191" draw:style-name="gr1" draw:text-style-name="P37" svg:width="0.32cm" svg:height="0.32cm" draw:control="control156"/></text:span><text:span text:style-name="T3"> co-intervention</text:span></text:p>
            <text:p text:style-name="Standard"><text:span text:style-name="T6"><draw:control text:anchor-type="as-char" draw:z-index="192" draw:style-name="gr1" draw:text-style-name="P37" svg:width="0.32cm" svg:height="0.32cm" draw:control="control157"/></text:span><text:span text:style-name="T3"> coopération<text:tab/><text:tab/><text:tab/><text:tab/><text:tab/></text:span><text:span text:style-name="T6"><draw:control text:anchor-type="as-char" draw:z-index="193" draw:style-name="gr1" draw:text-style-name="P37" svg:width="0.32cm" svg:height="0.32cm" draw:control="control158"/></text:span><text:span text:style-name="T3"> décloisonnement</text:span></text:p>
            <text:p text:style-name="Standard"><text:span text:style-name="T6"><draw:control text:anchor-type="as-char" draw:z-index="194" draw:style-name="gr1" draw:text-style-name="P37" svg:width="0.32cm" svg:height="0.32cm" draw:control="control159"/></text:span><text:span text:style-name="T3"> DP3/DP6 (découverte professionnelle)<text:tab/></text:span><text:span text:style-name="T6"><draw:control text:anchor-type="as-char" draw:z-index="195" draw:style-name="gr1" draw:text-style-name="P37" svg:width="0.32cm" svg:height="0.32cm" draw:control="control160"/></text:span><text:span text:style-name="T3"> enseignement en classe ou division entière</text:span></text:p>
            <text:p text:style-name="Standard"><text:span text:style-name="T6"><draw:control text:anchor-type="as-char" draw:z-index="196" draw:style-name="gr1" draw:text-style-name="P37" svg:width="0.32cm" svg:height="0.32cm" draw:control="control161"/></text:span><text:span text:style-name="T3"> enseignement en petits groupes<text:tab/><text:tab/></text:span><text:span text:style-name="T6"><draw:control text:anchor-type="as-char" draw:z-index="197" draw:style-name="gr1" draw:text-style-name="P37" svg:width="0.32cm" svg:height="0.32cm" draw:control="control162"/></text:span><text:span text:style-name="T3"> enseignement individualisé</text:span></text:p>
            <text:p text:style-name="Standard"><text:span text:style-name="T6"><draw:control text:anchor-type="as-char" draw:z-index="198" draw:style-name="gr1" draw:text-style-name="P37" svg:width="0.32cm" svg:height="0.32cm" draw:control="control163"/></text:span><text:span text:style-name="T3"> enseignement par alternance<text:tab/><text:tab/><text:tab/></text:span><text:span text:style-name="T6"><draw:control text:anchor-type="as-char" draw:z-index="199" draw:style-name="gr1" draw:text-style-name="P37" svg:width="0.32cm" svg:height="0.32cm" draw:control="control164"/></text:span><text:span text:style-name="T3"> hors temps scolaire</text:span></text:p>
            <text:p text:style-name="Standard"><text:span text:style-name="T6"><draw:control text:anchor-type="as-char" draw:z-index="200" draw:style-name="gr1" draw:text-style-name="P37" svg:width="0.32cm" svg:height="0.32cm" draw:control="control165"/></text:span><text:span text:style-name="T3"> IDD (itinéraire de découverte)</text:span></text:p>
            <text:p text:style-name="Standard"><text:span text:style-name="T6"><draw:control text:anchor-type="as-char" draw:z-index="201" draw:style-name="gr1" draw:text-style-name="P37" svg:width="0.32cm" svg:height="0.32cm" draw:control="control166"/></text:span><text:span text:style-name="T3"> PDMF (parcours de découverte des métiers et des formations)</text:span></text:p>
            <text:p text:style-name="Standard"><text:span text:style-name="T6"><draw:control text:anchor-type="as-char" draw:z-index="202" draw:style-name="gr1" draw:text-style-name="P37" svg:width="0.32cm" svg:height="0.32cm" draw:control="control167"/></text:span><text:span text:style-name="T3"> PPCP (projet pluridisciplinaire à caractère professionnel)</text:span></text:p>
            <text:p text:style-name="Standard"><text:span text:style-name="T6"><draw:control text:anchor-type="as-char" draw:z-index="203" draw:style-name="gr1" draw:text-style-name="P37" svg:width="0.32cm" svg:height="0.32cm" draw:control="control168"/></text:span><text:span text:style-name="T3"> PPRE (programme personnalisé de réussite éducative)</text:span></text:p>
            <text:p text:style-name="Standard"><text:span text:style-name="T6"><draw:control text:anchor-type="as-char" draw:z-index="204" draw:style-name="gr1" draw:text-style-name="P37" svg:width="0.32cm" svg:height="0.32cm" draw:control="control169"/></text:span><text:span text:style-name="T3"> RASED (réseau d'aides aux élèves en difficulté)</text:span></text:p>
            <text:p text:style-name="Standard"><text:span text:style-name="T6"><draw:control text:anchor-type="as-char" draw:z-index="205" draw:style-name="gr1" draw:text-style-name="P37" svg:width="0.32cm" svg:height="0.32cm" draw:control="control170"/></text:span><text:span text:style-name="T3"> stage de remise à niveau<text:tab/></text:span><text:span text:style-name="T6"><draw:control text:anchor-type="as-char" draw:z-index="206" draw:style-name="gr1" draw:text-style-name="P37" svg:width="0.32cm" svg:height="0.32cm" draw:control="control171"/></text:span><text:span text:style-name="T3"> temps scolaire<text:tab/><text:tab/></text:span><text:span text:style-name="T6"><draw:control text:anchor-type="as-char" draw:z-index="207" draw:style-name="gr1" draw:text-style-name="P37" svg:width="0.32cm" svg:height="0.32cm" draw:control="control172"/></text:span><text:span text:style-name="T3"> TPE (travaux personnels encadrés)</text:span></text:p>
          </table:table-cell>
        </table:table-row>
        <table:table-row table:style-name="Tableau11.1">
          <table:table-cell table:style-name="Tableau11.A1" office:value-type="string">
            <text:p text:style-name="P23">Liens avec la Recherche</text:p>
          </table:table-cell>
        </table:table-row>
        <table:table-row table:style-name="Tableau11.1">
          <table:table-cell table:style-name="Tableau11.A2" office:value-type="string">
            <text:p text:style-name="P12"/>
            <text:p text:style-name="Standard"><text:span text:style-name="T6"><draw:control text:anchor-type="as-char" draw:z-index="208" draw:style-name="gr1" draw:text-style-name="P37" svg:width="0.32cm" svg:height="0.32cm" draw:control="control173"/></text:span><text:span text:style-name="T3"> Les apprentissages fondamentaux en numératie et litératie</text:span></text:p>
            <text:p text:style-name="Standard"><text:span text:style-name="T6"><draw:control text:anchor-type="as-char" draw:z-index="209" draw:style-name="gr1" draw:text-style-name="P37" svg:width="0.32cm" svg:height="0.32cm" draw:control="control174"/></text:span><text:span text:style-name="T3"> Les mécanismes cognitifs de la réussite scolaire</text:span></text:p>
            <text:p text:style-name="Standard"><text:span text:style-name="T6"><draw:control text:anchor-type="as-char" draw:z-index="210" draw:style-name="gr1" draw:text-style-name="P37" svg:width="0.32cm" svg:height="0.32cm" draw:control="control175"/></text:span><text:span text:style-name="T3"> La violence scolaire et les élèves à risque</text:span></text:p>
            <text:p text:style-name="Standard"><text:span text:style-name="T6"><draw:control text:anchor-type="as-char" draw:z-index="211" draw:style-name="gr1" draw:text-style-name="P37" svg:width="0.32cm" svg:height="0.32cm" draw:control="control176"/></text:span><text:span text:style-name="T3"> L'évaluation des apprentissages, des pratiques, des unités éducatives</text:span></text:p>
            <text:p text:style-name="Standard"><text:span text:style-name="T6"><draw:control text:anchor-type="as-char" draw:z-index="212" draw:style-name="gr1" draw:text-style-name="P37" svg:width="0.32cm" svg:height="0.32cm" draw:control="control177"/></text:span><text:span text:style-name="T3"> L'innovation, l'expérimentation et la conception de projets</text:span></text:p>
            <text:p text:style-name="Standard"><text:span text:style-name="T6"><draw:control text:anchor-type="as-char" draw:z-index="213" draw:style-name="gr1" draw:text-style-name="P37" svg:width="0.32cm" svg:height="0.32cm" draw:control="control178"/></text:span><text:span text:style-name="T3"> Le conseil pédagogique et le partage des responsabilités pédagogiques <text:s/>et éducatives</text:span></text:p>
            <text:p text:style-name="Standard"><text:span text:style-name="T6"><draw:control text:anchor-type="as-char" draw:z-index="214" draw:style-name="gr1" draw:text-style-name="P37" svg:width="0.32cm" svg:height="0.32cm" draw:control="control179"/></text:span><text:span text:style-name="T3"> L'amélioration de l'école et le travail enseignant</text:span></text:p>
            <text:p text:style-name="Standard"><text:span text:style-name="T6"><draw:control text:anchor-type="as-char" draw:z-index="215" draw:style-name="gr1" draw:text-style-name="P37" svg:width="0.32cm" svg:height="0.32cm" draw:control="control180"/></text:span><text:span text:style-name="T3"> L'accompagnement d'équipes et le développement professionnel</text:span></text:p>
            <text:p text:style-name="Standard"><text:span text:style-name="T6"><draw:control text:anchor-type="as-char" draw:z-index="216" draw:style-name="gr1" draw:text-style-name="P37" svg:width="0.32cm" svg:height="0.32cm" draw:control="control181"/></text:span><text:span text:style-name="T3"> Le pilotage local des unités éducatives et le partenariat</text:span></text:p>
            <text:p text:style-name="Standard"><text:span text:style-name="T6"><draw:control text:anchor-type="as-char" draw:z-index="217" draw:style-name="gr1" draw:text-style-name="P37" svg:width="0.32cm" svg:height="0.32cm" draw:control="control182"/></text:span><text:span text:style-name="T3"> La comparaison internationale dans ses dimensions économiques, sociales, culturelles, historiques</text:span></text:p>
            <text:p text:style-name="P4">Dans tous les cas, précisez le contact et le laboratoire concernés :</text:p>
            <text:p text:style-name="P4"><draw:frame draw:style-name="fr2" draw:name="Cadre25" text:anchor-type="char" svg:x="0.005cm" svg:y="0.208cm" svg:width="13.914cm" svg:height="1.201cm" draw:z-index="18"><draw:text-box><text:p text:style-name="P30"/></draw:text-box></draw:frame> </text:p>
            <text:p text:style-name="P4"/>
            <text:p text:style-name="P4"/>
            <text:p text:style-name="P10"/>
          </table:table-cell>
        </table:table-row>
      </table:table>
      <text:p text:style-name="P4"/>
      <text:p text:style-name="P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4">Soutien à l'action innovante</text:p>
          </table:table-cell>
          <table:table-cell table:style-name="Tableau12.B1" office:value-type="string">
            <text:p text:style-name="P21"><draw:frame draw:style-name="fr2" draw:name="Cadre26" text:anchor-type="char" svg:x="1.363cm" svg:y="0.355cm" svg:width="12.725cm" svg:height="0.702cm" draw:z-index="14"><draw:text-box><text:p text:style-name="P30"/></draw:text-box></draw:frame></text:p>
            <text:p text:style-name="P4">- HSE <text:s/></text:p>
            <text:p text:style-name="P4"/>
            <text:p text:style-name="P4"/>
            <text:p text:style-name="P4"><draw:frame draw:style-name="fr2" draw:name="Cadre27" text:anchor-type="char" svg:x="3.628cm" svg:y="0.122cm" svg:width="10.46cm" svg:height="1.612cm" draw:z-index="15"><draw:text-box><text:p text:style-name="P30"/></draw:text-box></draw:frame>- Partenariats</text:p>
            <text:p text:style-name="P4">(Précisez le </text:p>
            <text:p text:style-name="P4">montant éventuel)</text:p>
            <text:p text:style-name="P4"/>
          </table:table-cell>
        </table:table-row>
      </table:table>
      <text:p text:style-name="P4"><text:soft-page-break/></text:p>
      <text:p text:style-name="P4"/>
      <text:p text:style-name="P4">Aide de la CARDIE (Cellule Académique Recherche Développement Innovation Expérimentation) <text:s/></text:p>
      <text:p text:style-name="P4">Qu’attendez vous comme soutien ? (en dehors des moyens horaires)</text:p>
      <text:p text:style-name="P19"><draw:frame draw:style-name="fr2" draw:name="Cadre28" text:anchor-type="char" svg:x="-0.012cm" svg:y="0.168cm" svg:width="18.143cm" svg:height="8.357cm" draw:z-index="16"><draw:text-box><text:p text:style-name="P30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Validé par le conseil d’administration/d’école : <text:s/></text:span><text:span text:style-name="T6"><draw:control text:anchor-type="as-char" draw:z-index="218" draw:style-name="gr1" draw:text-style-name="P37" svg:width="0.32cm" svg:height="0.32cm" draw:control="control183"/></text:span><text:span text:style-name="T6"> OUI<text:tab/> <text:s text:c="2"/></text:span><text:span text:style-name="T6"><draw:control text:anchor-type="as-char" draw:z-index="219" draw:style-name="gr1" draw:text-style-name="P37" svg:width="0.32cm" svg:height="0.32cm" draw:control="control184"/></text:span><text:span text:style-name="T6"> NON</text:span></text:p>
      <text:p text:style-name="P4"/>
      <text:p text:style-name="P19"><draw:frame draw:style-name="fr2" draw:name="Cadre29" text:anchor-type="char" svg:x="4.112cm" svg:y="0.4cm" svg:width="4.897cm" svg:height="0.767cm" draw:z-index="17"><draw:text-box><text:p text:style-name="P30"/></draw:text-box></draw:frame></text:p>
      <text:p text:style-name="P4">Date de la demande : <text:s/></text:p>
      <text:p text:style-name="P4"/>
      <text:p text:style-name="P4"/>
      <text:p text:style-name="P4">Signature ou visa du chef d’établissement/de l’IEN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5z0" style:family="text">
      <style:text-properties style:font-name="Symbol" style:font-name-asian="Times New Roman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Arial" style:font-name-complex="Arial"/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88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1cm" fo:margin-bottom="1.349cm" fo:margin-left="1.588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-0.132cm" svg:y="-0.672cm" svg:width="18.069cm" svg:height="2.088cm" draw:z-index="7"><draw:image xlink:href="Pictures/10000000000001D60000004FC221A515.png" xlink:type="simple" xlink:show="embed" xlink:actuate="onLoad"/></draw:frame> </text:p>
      </style:header>
      <style:footer>
        <text:p text:style-name="MP2"><text:span text:style-name="MT1">Cellule Académique Recherche Développement Innovation Expérimentation<text:tab/><text:tab/></text:span><text:span text:style-name="MT2"><text:page-number text:select-page="current">7</text:page-number></text:span><text:span text:style-name="MT2"> / 7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LE ACADEMIQUE DU SOUTIEN A L’INNOVATION</dc:title>
    <meta:initial-creator>Michael</meta:initial-creator>
    <meta:creation-date>2012-11-14T12:34:00</meta:creation-date>
    <dc:creator>Jean LE MAUFF</dc:creator>
    <dc:date>2013-05-16T12:09:37.73</dc:date>
    <meta:print-date>2009-04-30T08:38:00</meta:print-date>
    <meta:editing-cycles>3</meta:editing-cycles>
    <meta:editing-duration>PT3M</meta:editing-duration>
    <meta:generator>OpenOffice/4.1.0$Win32 OpenOffice.org_project/410m18$Build-9764</meta:generator>
    <meta:document-statistic meta:table-count="12" meta:image-count="1" meta:object-count="0" meta:page-count="7" meta:paragraph-count="173" meta:word-count="976" meta:character-count="8281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